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right="-0.543in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8" style:parent-style-name="Standard" style:family="paragraph">
      <style:paragraph-properties fo:text-align="justify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line-height="100%" fo:margin-right="-0.5444in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00%" fo:margin-right="-0.5444in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onteparág.padrão" style:family="text">
      <style:text-properties style:font-name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TableColumn32" style:family="table-column">
      <style:table-column-properties style:column-width="2.2402in" style:use-optimal-column-width="false"/>
    </style:style>
    <style:style style:name="TableColumn33" style:family="table-column">
      <style:table-column-properties style:column-width="2.3625in" style:use-optimal-column-width="false"/>
    </style:style>
    <style:style style:name="TableColumn34" style:family="table-column">
      <style:table-column-properties style:column-width="1.6319in" style:use-optimal-column-width="false"/>
    </style:style>
    <style:style style:name="Table31" style:family="table">
      <style:table-properties style:width="6.2347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FFFFFF" fo:padding-top="0in" fo:padding-left="0.0784in" fo:padding-bottom="0in" fo:padding-right="0.075in"/>
    </style:style>
    <style:style style:name="P37" style:parent-style-name="Standard" style:family="paragraph">
      <style:paragraph-properties fo:text-align="justify" fo:margin-bottom="0in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FFFFFF" fo:padding-top="0in" fo:padding-left="0.0784in" fo:padding-bottom="0in" fo:padding-right="0.075in"/>
    </style:style>
    <style:style style:name="P40" style:parent-style-name="Standard" style:family="paragraph">
      <style:paragraph-properties fo:text-align="justify" fo:margin-bottom="0in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FFFFFF" fo:padding-top="0in" fo:padding-left="0.0784in" fo:padding-bottom="0in" fo:padding-right="0.075in"/>
    </style:style>
    <style:style style:name="P43" style:parent-style-name="Standard" style:family="paragraph">
      <style:paragraph-properties fo:text-align="justify" fo:margin-bottom="0in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 fo:margin-right="-0.5444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line-height="100%"/>
    </style:style>
  </office:automatic-styles>
  <office:body>
    <office:text text:use-soft-page-breaks="true">
      <text:p text:style-name="P1">EDITAL DE CONVOCAÇÃO Nº 001/17- CEDP/LGBT/PE</text:p>
      <text:p text:style-name="P8">O Conselho Estadual dos Direitos da População LGBT(Lésbicas, Gays, Bissexuais, Travestis e Transexuais) de Pernambuco, instituído pelo<text:s/>Decreto Estadual nº 40.189/2013, de 10 de Dezembro, com as alterações promovidas pelo Decreto Estadual nº 41.912/2015, instituído junto à Secretaria de Desenvolvimento Social, Criança e Juventude, no uso de suas atribuições legais, deixa pública a convocatória<text:s/>para as entidades da sociedade civil, com desenvolvimento de ações de promoção, proteção, defesa dos direitos da população LGBT, para compor o Conselho Estadual dos direitos da população de Lésbicas, Gays, Bissexuais, Travestis e Transexuais, referente ao biênio 2017-2019.</text:p>
      <text:p text:style-name="P9"><text:span text:style-name="T10">Art 1º- A eleição dar-se-á por votação a ser realizada no seguinte endereço: Rua Graciliano Ramos nº 175, Encruzilhada Recife-PE, no dia 24 de Maio de 2017, com início às 14 horas, findando às 18 horas, impreterivelmente, de acordo c</text:span><text:span text:style-name="T11">om o Capítulo destinado a VOTAÇÃO do Regimento Eleitoral deste Conselho de Direitos, e disponível na página eletrônica<text:s/></text:span><text:a xlink:href="http://www.sedsdh.pe.gov.br/web/sedsdh" office:target-frame-name="_top" xlink:show="replace"><text:span text:style-name="T12">http://www.sedsdh.pe.gov.br/web/sedsdh</text:span></text:a><text:span text:style-name="T13"><text:s/>.</text:span></text:p>
      <text:p text:style-name="P14"><text:span text:style-name="T15">PARÁGRAFO ÚNICO: Os gestores que comporã</text:span><text:span text:style-name="T16">o a nova composição do CEDP/LGBT/PE, observando o quantitativo e disposição das vagas conforme disciplina o inciso I do Art. 2º do decreto nº 40.189/2013 e alterações. Disponível em<text:s/></text:span><text:a xlink:href="http://www.sedsdh.pe.gov.br/web/sedsdh" office:target-frame-name="_top" xlink:show="replace"><text:span text:style-name="T17">http://www.sedsdh.</text:span><text:span text:style-name="T18">pe.gov.br/web/sedsdh</text:span></text:a><text:span text:style-name="T19"><text:s/>.</text:span></text:p>
      <text:p text:style-name="P20"><text:s/>Art 2º- Cada entidade/organização que trabalhe no atendimento/defesa dos direitos da população LGBT tem direito a credenciar um representante para participar da assembleia, com direito a votar e ser votado.</text:p>
      <text:p text:style-name="P21">1§º As entidades deverão<text:s/>estar constituídas e em pleno exercício de seu funcionamento com sua documentação atualizada, junto a este conselho.</text:p>
      <text:p text:style-name="P22">2§º Será considerada qualificada a participar da assembleia de eleição a instituição que apresentar a seguinte documentação:</text:p>
      <text:p text:style-name="P23">I- Requerimento de inscrição dirigido à comissão eleitoral disponível no anexo I deste edital, assinado pelo membro da diretoria, secretariado, coordenação ou da representação geral do movimento, fórum, rede ou entidade da sociedade civil;</text:p>
      <text:p text:style-name="P24">II- Cópia do estatuto social,<text:s/>regimento interno ou carta de princípios da entidade;</text:p>
      <text:p text:style-name="P25">III- Cópia da ata de eleição da última diretoria ou documento que identifique os/as componentes da entidade contendo nome e CPF;</text:p>
      <text:p text:style-name="P26">IV- Relatório simplificado de atividades da entidade nos últimos 12 (doze) meses;</text:p>
      <text:p text:style-name="P27">V- Documento assinado pelo membro da diretoria, secretariado, coordenação ou da representação geral do movimento, fórum, rede ou entidade da sociedade civil, indicando um representante para assembléia eleitoral, com direito a voz e voto.</text:p>
      <text:p text:style-name="P28">Art 3º-<text:s/>Às inscrições das instituições serão feitas junto ao CEDP/LGBT/PE, através do email: editaleleitoral.lgbt2017@gmail.com , SEDEX ou presencialmente, a partir do dia 03 de Abril de 2017, até dia 03 de Maio de 2017, no horário das 09h até às 13h, de segunda-feira á sexta-feira ( dias úteis) com a documentação de acordo com edital.</text:p>
      <text:p text:style-name="P29">Recife, <text:s text:c="4"/>de abril de 2017.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hopelly Santos</text:p>
            <text:p text:style-name="P38">Presidente CEDP/LGBT/PE <text:s/></text:p>
          </table:table-cell>
          <table:table-cell table:style-name="TableCell39">
            <text:p text:style-name="P40">Emerson Santos</text:p>
            <text:p text:style-name="P41">Presidente da Comissão Eleitoral</text:p>
          </table:table-cell>
          <table:table-cell table:style-name="TableCell42">
            <text:p text:style-name="P43">ADV.</text:p>
            <text:p text:style-name="P44">Representante Jurídico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3.501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line-height="100%" fo:margin-right="-0.543in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line-height="100%" fo:margin-right="-0.54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line-height="100%" fo:margin-right="-0.543in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5.37008in" svg:y="-0.0311in" svg:width="1.44803in" svg:height="0.6563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Figura1" text:anchor-type="paragraph" svg:x="-0.66024in" svg:y="-0.08661in" svg:width="1.4063in" svg:height="0.6563in" style:rel-width="scale" style:rel-height="scale"><draw:image xlink:href="media/image2.png" xlink:type="simple" xlink:show="embed" xlink:actuate="onLoad"/><svg:title/><svg:desc/></draw:frame></text:span><text:span text:style-name="T5"><text:s text:c="28"/>CONSELHO ESTADUAL DE DIREITOS DA POPULAÇÃO LGBT/PE</text:span></text:p>
        <text:p text:style-name="P6"><text:s text:c="29"/>SECRETARIA DE DESENVOLVIMENTO SOCIAL, CRIANÇA E JUVENTUDE</text:p>
        <text:p text:style-name="P7"><text:s text:c="2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sabella silva</meta:initial-creator>
    <dc:creator>almeida daniela</dc:creator>
    <meta:creation-date>2017-03-27T16:24:00Z</meta:creation-date>
    <dc:date>2017-05-08T17:36:00Z</dc:date>
    <meta:print-date>2017-04-03T10:44:00Z</meta:print-date>
    <meta:template xlink:href="Normal" xlink:type="simple"/>
    <meta:editing-cycles>1</meta:editing-cycles>
    <meta:editing-duration>PT1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03" meta:character-count="3214" meta:row-count="22" meta:non-whitespace-character-count="2717"/>
  </office:meta>
</office:document-meta>
</file>