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vantGarde-Demi" svg:font-family="AvantGarde-Demi"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justify"/>
      <style:text-properties style:font-name="AvantGarde-Demi" style:font-name-asian="AvantGarde-Demi" style:font-name-complex="AvantGarde-Demi" fo:font-weight="bold" style:font-weight-asian="bold" style:font-weight-complex="bold"/>
    </style:style>
    <style:style style:name="P2" style:parent-style-name="Standard" style:family="paragraph">
      <style:paragraph-properties style:text-autospace="none"/>
      <style:text-properties style:font-name="Arial" style:font-name-asian="Arial" style:font-name-complex="Arial" fo:font-weight="bold" style:font-weight-asian="bold" style:font-weight-complex="bold"/>
    </style:style>
    <style:style style:name="P3" style:parent-style-name="Standard" style:family="paragraph">
      <style:paragraph-properties style:text-autospace="none"/>
      <style:text-properties style:font-name="Arial" style:font-name-asian="Arial" style:font-name-complex="Arial" fo:font-weight="bold" style:font-weight-asian="bold" style:font-weight-complex="bold"/>
    </style:style>
    <style:style style:name="P4" style:parent-style-name="Standard" style:family="paragraph">
      <style:paragraph-properties style:text-autospace="none"/>
      <style:text-properties style:font-name="Arial" style:font-name-asian="Arial" style:font-name-complex="Arial" fo:font-weight="bold" style:font-weight-asian="bold" style:font-weight-complex="bold" fo:font-style="italic" style:font-style-asian="italic" style:font-style-complex="italic"/>
    </style:style>
    <style:style style:name="P5" style:parent-style-name="Standard" style:family="paragraph">
      <style:paragraph-properties style:text-autospace="none"/>
      <style:text-properties style:font-name="Arial" style:font-name-asian="Arial" style:font-name-complex="Arial"/>
    </style:style>
    <style:style style:name="P6" style:parent-style-name="Standard" style:family="paragraph">
      <style:paragraph-properties style:text-autospace="none"/>
      <style:text-properties style:font-name="Arial" style:font-name-asian="Arial" style:font-name-complex="Arial"/>
    </style:style>
    <style:style style:name="P7" style:parent-style-name="Standard" style:family="paragraph">
      <style:paragraph-properties style:text-autospace="none"/>
      <style:text-properties style:font-name="Arial" style:font-name-asian="Arial" style:font-name-complex="Arial" fo:font-weight="bold" style:font-weight-asian="bold" style:font-weight-complex="bold"/>
    </style:style>
    <style:style style:name="P8" style:parent-style-name="Standard" style:family="paragraph">
      <style:paragraph-properties style:text-autospace="none"/>
      <style:text-properties style:font-name="Arial" style:font-name-asian="Arial" style:font-name-complex="Arial" fo:font-weight="bold" style:font-weight-asian="bold" style:font-weight-complex="bold"/>
    </style:style>
    <style:style style:name="P9" style:parent-style-name="Standard" style:family="paragraph">
      <style:paragraph-properties style:text-autospace="none"/>
      <style:text-properties style:font-name="Arial" style:font-name-asian="Arial" style:font-name-complex="Arial" fo:font-weight="bold" style:font-weight-asian="bold" style:font-weight-complex="bold"/>
    </style:style>
    <style:style style:name="P10" style:parent-style-name="Standard" style:family="paragraph">
      <style:paragraph-properties style:text-autospace="none"/>
      <style:text-properties style:font-name="Arial" style:font-name-asian="Arial" style:font-name-complex="Arial" fo:font-weight="bold" style:font-weight-asian="bold" style:font-weight-complex="bold"/>
    </style:style>
    <style:style style:name="P11" style:parent-style-name="Standard" style:family="paragraph">
      <style:paragraph-properties style:text-autospace="none"/>
      <style:text-properties style:font-name="Arial" style:font-name-asian="Arial" style:font-name-complex="Arial" fo:font-weight="bold" style:font-weight-asian="bold" style:font-weight-complex="bold"/>
    </style:style>
    <style:style style:name="P12" style:parent-style-name="Standard" style:family="paragraph">
      <style:paragraph-properties style:text-autospace="none"/>
      <style:text-properties style:font-name="Arial" style:font-name-asian="Arial" style:font-name-complex="Arial" fo:font-weight="bold" style:font-weight-asian="bold" style:font-weight-complex="bold"/>
    </style:style>
    <style:style style:name="P13" style:parent-style-name="Standard" style:family="paragraph">
      <style:paragraph-properties style:text-autospace="none"/>
      <style:text-properties style:font-name="Arial" style:font-name-asian="Arial" style:font-name-complex="Arial" fo:font-weight="bold" style:font-weight-asian="bold" style:font-weight-complex="bold"/>
    </style:style>
    <style:style style:name="P14" style:parent-style-name="Standard" style:family="paragraph">
      <style:paragraph-properties style:text-autospace="none" fo:text-align="justify"/>
      <style:text-properties style:font-name="Arial" style:font-name-asian="Arial" style:font-name-complex="Arial"/>
    </style:style>
    <style:style style:name="P15" style:parent-style-name="Standard" style:family="paragraph">
      <style:paragraph-properties style:text-autospace="none" fo:text-align="justify"/>
    </style:style>
    <style:style style:name="T16" style:parent-style-name="Fonteparág.padrão" style:family="text">
      <style:text-properties style:font-name="Arial" style:font-name-asian="Arial" style:font-name-complex="Arial"/>
    </style:style>
    <style:style style:name="T17" style:parent-style-name="Fonteparág.padrão" style:family="text">
      <style:text-properties style:font-name="Arial" style:font-name-asian="Arial" style:font-name-complex="Arial" fo:font-style="italic" style:font-style-asian="italic" style:font-style-complex="italic"/>
    </style:style>
    <style:style style:name="T18" style:parent-style-name="Fonteparág.padrão" style:family="text">
      <style:text-properties style:font-name="Arial" style:font-name-asian="Arial" style:font-name-complex="Arial"/>
    </style:style>
    <style:style style:name="T19" style:parent-style-name="Fonteparág.padrão" style:family="text">
      <style:text-properties style:font-name="Arial" style:font-name-asian="Arial" style:font-name-complex="Arial"/>
    </style:style>
    <style:style style:name="P20" style:parent-style-name="Standard" style:family="paragraph">
      <style:paragraph-properties style:text-autospace="none" fo:text-align="justify"/>
      <style:text-properties style:font-name="Arial" style:font-name-asian="Arial" style:font-name-complex="Arial"/>
    </style:style>
    <style:style style:name="P21" style:parent-style-name="Standard" style:family="paragraph">
      <style:paragraph-properties style:text-autospace="none" fo:text-align="justify"/>
      <style:text-properties style:font-name="Arial" style:font-name-asian="Arial" style:font-name-complex="Arial"/>
    </style:style>
    <style:style style:name="P22" style:parent-style-name="Standard" style:family="paragraph">
      <style:paragraph-properties style:text-autospace="none" fo:text-align="justify"/>
      <style:text-properties style:font-name="Arial" style:font-name-asian="Arial" style:font-name-complex="Arial"/>
    </style:style>
    <style:style style:name="P23" style:parent-style-name="Standard" style:family="paragraph">
      <style:paragraph-properties style:text-autospace="none" fo:text-align="justify"/>
      <style:text-properties style:font-name="Arial" style:font-name-asian="Arial" style:font-name-complex="Arial"/>
    </style:style>
    <style:style style:name="P24" style:parent-style-name="Standard" style:family="paragraph">
      <style:paragraph-properties style:text-autospace="none" fo:text-align="justify"/>
      <style:text-properties style:font-name="Arial" style:font-name-asian="Arial" style:font-name-complex="Arial"/>
    </style:style>
    <style:style style:name="P25" style:parent-style-name="Standard" style:family="paragraph">
      <style:paragraph-properties style:text-autospace="none" fo:text-align="justify"/>
      <style:text-properties style:font-name="Arial" style:font-name-asian="Arial" style:font-name-complex="Arial"/>
    </style:style>
    <style:style style:name="P26" style:parent-style-name="Standard" style:family="paragraph">
      <style:paragraph-properties style:text-autospace="none" fo:text-align="justify"/>
      <style:text-properties style:font-name="Arial" style:font-name-asian="Arial" style:font-name-complex="Arial"/>
    </style:style>
    <style:style style:name="P27" style:parent-style-name="Standard" style:family="paragraph">
      <style:paragraph-properties style:text-autospace="none" fo:text-align="justify"/>
      <style:text-properties style:font-name="Arial" style:font-name-asian="Arial" style:font-name-complex="Arial"/>
    </style:style>
    <style:style style:name="P28" style:parent-style-name="Standard" style:family="paragraph">
      <style:paragraph-properties style:text-autospace="none" fo:text-align="justify"/>
      <style:text-properties style:font-name="Arial" style:font-name-asian="Arial" style:font-name-complex="Arial"/>
    </style:style>
    <style:style style:name="P29" style:parent-style-name="Standard" style:family="paragraph">
      <style:paragraph-properties style:text-autospace="none" fo:text-align="justify"/>
      <style:text-properties style:font-name="Arial" style:font-name-asian="Arial" style:font-name-complex="Arial"/>
    </style:style>
    <style:style style:name="P30" style:parent-style-name="Standard" style:family="paragraph">
      <style:paragraph-properties style:text-autospace="none" fo:text-align="justify"/>
      <style:text-properties style:font-name="Arial" style:font-name-asian="Arial" style:font-name-complex="Arial"/>
    </style:style>
    <style:style style:name="P31" style:parent-style-name="Standard" style:family="paragraph">
      <style:paragraph-properties style:text-autospace="none" fo:text-align="justify"/>
      <style:text-properties style:font-name="Arial" style:font-name-asian="Arial" style:font-name-complex="Arial"/>
    </style:style>
    <style:style style:name="P32" style:parent-style-name="Standard" style:family="paragraph">
      <style:paragraph-properties style:text-autospace="none" fo:text-align="justify"/>
      <style:text-properties style:font-name="Arial" style:font-name-asian="Arial" style:font-name-complex="Arial"/>
    </style:style>
    <style:style style:name="P33" style:parent-style-name="Standard" style:family="paragraph">
      <style:paragraph-properties style:text-autospace="none" fo:text-align="justify"/>
      <style:text-properties style:font-name="Arial" style:font-name-asian="Arial" style:font-name-complex="Arial"/>
    </style:style>
    <style:style style:name="P34" style:parent-style-name="Standard" style:family="paragraph">
      <style:paragraph-properties style:text-autospace="none" fo:text-align="justify"/>
      <style:text-properties style:font-name="Arial" style:font-name-asian="Arial" style:font-name-complex="Arial"/>
    </style:style>
    <style:style style:name="P35" style:parent-style-name="Standard" style:family="paragraph">
      <style:paragraph-properties style:text-autospace="none" fo:text-align="justify"/>
      <style:text-properties style:font-name="Arial" style:font-name-asian="Arial" style:font-name-complex="Arial"/>
    </style:style>
    <style:style style:name="P36" style:parent-style-name="Standard" style:family="paragraph">
      <style:paragraph-properties style:text-autospace="none" fo:text-align="justify"/>
      <style:text-properties style:font-name="Arial" style:font-name-asian="Arial" style:font-name-complex="Arial"/>
    </style:style>
    <style:style style:name="P37" style:parent-style-name="Standard" style:family="paragraph">
      <style:paragraph-properties style:text-autospace="none" fo:text-align="justify"/>
      <style:text-properties style:font-name="Arial" style:font-name-asian="Arial" style:font-name-complex="Arial"/>
    </style:style>
    <style:style style:name="P38" style:parent-style-name="Standard" style:family="paragraph">
      <style:paragraph-properties style:text-autospace="none" fo:text-align="justify"/>
      <style:text-properties style:font-name="Arial" style:font-name-asian="Arial" style:font-name-complex="Arial"/>
    </style:style>
    <style:style style:name="P39" style:parent-style-name="Standard" style:family="paragraph">
      <style:paragraph-properties style:text-autospace="none" fo:text-align="justify"/>
      <style:text-properties style:font-name="Arial" style:font-name-asian="Arial" style:font-name-complex="Arial"/>
    </style:style>
    <style:style style:name="P40" style:parent-style-name="Standard" style:family="paragraph">
      <style:paragraph-properties style:text-autospace="none" fo:text-align="justify"/>
      <style:text-properties style:font-name="Arial" style:font-name-asian="Arial" style:font-name-complex="Arial"/>
    </style:style>
    <style:style style:name="P41" style:parent-style-name="Standard" style:family="paragraph">
      <style:paragraph-properties style:text-autospace="none" fo:text-align="justify"/>
      <style:text-properties style:font-name="Arial" style:font-name-asian="Arial" style:font-name-complex="Arial"/>
    </style:style>
    <style:style style:name="P42" style:parent-style-name="Standard" style:family="paragraph">
      <style:paragraph-properties style:text-autospace="none" fo:text-align="justify"/>
      <style:text-properties style:font-name="Arial" style:font-name-asian="Arial" style:font-name-complex="Arial"/>
    </style:style>
    <style:style style:name="P43" style:parent-style-name="Standard" style:family="paragraph">
      <style:paragraph-properties style:text-autospace="none" fo:text-align="justify"/>
      <style:text-properties style:font-name="Arial" style:font-name-asian="Arial" style:font-name-complex="Arial"/>
    </style:style>
    <style:style style:name="P44" style:parent-style-name="Standard" style:family="paragraph">
      <style:paragraph-properties style:text-autospace="none" fo:text-align="justify"/>
      <style:text-properties style:font-name="Arial" style:font-name-asian="Arial" style:font-name-complex="Arial"/>
    </style:style>
    <style:style style:name="P45" style:parent-style-name="Standard" style:family="paragraph">
      <style:paragraph-properties style:text-autospace="none" fo:text-align="justify"/>
      <style:text-properties style:font-name="Arial" style:font-name-asian="Arial" style:font-name-complex="Arial"/>
    </style:style>
    <style:style style:name="P46" style:parent-style-name="Standard" style:family="paragraph">
      <style:paragraph-properties style:text-autospace="none" fo:text-align="justify"/>
      <style:text-properties style:font-name="Arial" style:font-name-asian="Arial" style:font-name-complex="Arial"/>
    </style:style>
    <style:style style:name="P47" style:parent-style-name="Standard" style:family="paragraph">
      <style:paragraph-properties style:text-autospace="none" fo:text-align="justify"/>
      <style:text-properties style:font-name="Arial" style:font-name-asian="Arial" style:font-name-complex="Arial"/>
    </style:style>
    <style:style style:name="P48" style:parent-style-name="Standard" style:family="paragraph">
      <style:paragraph-properties style:text-autospace="none" fo:text-align="justify"/>
      <style:text-properties style:font-name="Arial" style:font-name-asian="Arial" style:font-name-complex="Arial"/>
    </style:style>
    <style:style style:name="P49" style:parent-style-name="Standard" style:family="paragraph">
      <style:paragraph-properties style:text-autospace="none" fo:text-align="justify"/>
      <style:text-properties style:font-name="AvantGarde-Demi" style:font-name-asian="AvantGarde-Demi" style:font-name-complex="AvantGarde-Demi" fo:font-weight="bold" style:font-weight-asian="bold" style:font-weight-complex="bold"/>
    </style:style>
    <style:style style:name="P50" style:parent-style-name="Standard" style:family="paragraph">
      <style:paragraph-properties style:text-autospace="none" fo:text-align="justify"/>
      <style:text-properties style:font-name="Arial" style:font-name-asian="Arial" style:font-name-complex="Arial"/>
    </style:style>
    <style:style style:name="P51" style:parent-style-name="Standard" style:family="paragraph">
      <style:paragraph-properties style:text-autospace="none" fo:text-align="justify"/>
      <style:text-properties style:font-name="Arial" style:font-name-asian="Arial" style:font-name-complex="Arial"/>
    </style:style>
    <style:style style:name="P52" style:parent-style-name="Standard" style:family="paragraph">
      <style:paragraph-properties style:text-autospace="none" fo:text-align="justify"/>
      <style:text-properties style:font-name="Arial" style:font-name-asian="Arial" style:font-name-complex="Arial"/>
    </style:style>
    <style:style style:name="P53" style:parent-style-name="Standard" style:family="paragraph">
      <style:paragraph-properties style:text-autospace="none" fo:text-align="justify"/>
      <style:text-properties style:font-name="Arial" style:font-name-asian="Arial" style:font-name-complex="Arial"/>
    </style:style>
    <style:style style:name="P54"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55"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56"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57" style:parent-style-name="Standard" style:family="paragraph">
      <style:paragraph-properties style:text-autospace="none" fo:text-align="justify"/>
      <style:text-properties style:font-name="Arial" style:font-name-asian="Arial" style:font-name-complex="Arial"/>
    </style:style>
    <style:style style:name="P58" style:parent-style-name="Standard" style:family="paragraph">
      <style:paragraph-properties style:text-autospace="none" fo:text-align="justify"/>
      <style:text-properties style:font-name="Arial" style:font-name-asian="Arial" style:font-name-complex="Arial"/>
    </style:style>
    <style:style style:name="P59" style:parent-style-name="Standard" style:family="paragraph">
      <style:paragraph-properties style:text-autospace="none" fo:text-align="justify"/>
      <style:text-properties style:font-name="Arial" style:font-name-asian="Arial" style:font-name-complex="Arial"/>
    </style:style>
    <style:style style:name="P60" style:parent-style-name="Standard" style:family="paragraph">
      <style:paragraph-properties style:text-autospace="none" fo:text-align="justify"/>
      <style:text-properties style:font-name="Arial" style:font-name-asian="Arial" style:font-name-complex="Arial"/>
    </style:style>
    <style:style style:name="P61" style:parent-style-name="Standard" style:family="paragraph">
      <style:paragraph-properties style:text-autospace="none" fo:text-align="justify"/>
      <style:text-properties style:font-name="Arial" style:font-name-asian="Arial" style:font-name-complex="Arial"/>
    </style:style>
    <style:style style:name="P62" style:parent-style-name="Standard" style:family="paragraph">
      <style:paragraph-properties style:text-autospace="none" fo:text-align="justify"/>
      <style:text-properties style:font-name="Arial" style:font-name-asian="Arial" style:font-name-complex="Arial"/>
    </style:style>
    <style:style style:name="P63" style:parent-style-name="Standard" style:family="paragraph">
      <style:paragraph-properties style:text-autospace="none" fo:text-align="justify"/>
      <style:text-properties style:font-name="Arial" style:font-name-asian="Arial" style:font-name-complex="Arial"/>
    </style:style>
    <style:style style:name="P64" style:parent-style-name="Standard" style:family="paragraph">
      <style:paragraph-properties style:text-autospace="none" fo:text-align="justify"/>
      <style:text-properties style:font-name="Arial" style:font-name-asian="Arial" style:font-name-complex="Arial"/>
    </style:style>
    <style:style style:name="P65" style:parent-style-name="Standard" style:family="paragraph">
      <style:paragraph-properties style:text-autospace="none" fo:text-align="justify"/>
      <style:text-properties style:font-name="Arial" style:font-name-asian="Arial" style:font-name-complex="Arial"/>
    </style:style>
    <style:style style:name="P66" style:parent-style-name="Standard" style:family="paragraph">
      <style:paragraph-properties style:text-autospace="none" fo:text-align="justify"/>
      <style:text-properties style:font-name="Arial" style:font-name-asian="Arial" style:font-name-complex="Arial"/>
    </style:style>
    <style:style style:name="P67" style:parent-style-name="Standard" style:family="paragraph">
      <style:paragraph-properties style:text-autospace="none" fo:text-align="justify"/>
      <style:text-properties style:font-name="Arial" style:font-name-asian="Arial" style:font-name-complex="Arial"/>
    </style:style>
    <style:style style:name="P68" style:parent-style-name="Standard" style:family="paragraph">
      <style:paragraph-properties style:text-autospace="none" fo:text-align="justify"/>
      <style:text-properties style:font-name="Arial" style:font-name-asian="Arial" style:font-name-complex="Arial"/>
    </style:style>
    <style:style style:name="P69"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70"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71"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72" style:parent-style-name="Standard" style:family="paragraph">
      <style:paragraph-properties style:text-autospace="none" fo:text-align="justify"/>
      <style:text-properties style:font-name="Arial" style:font-name-asian="Arial" style:font-name-complex="Arial"/>
    </style:style>
    <style:style style:name="P73" style:parent-style-name="Standard" style:family="paragraph">
      <style:paragraph-properties style:text-autospace="none" fo:text-align="justify"/>
      <style:text-properties style:font-name="Arial" style:font-name-asian="Arial" style:font-name-complex="Arial"/>
    </style:style>
    <style:style style:name="P74" style:parent-style-name="Standard" style:family="paragraph">
      <style:paragraph-properties style:text-autospace="none" fo:text-align="justify"/>
      <style:text-properties style:font-name="Arial" style:font-name-asian="Arial" style:font-name-complex="Arial"/>
    </style:style>
    <style:style style:name="P75" style:parent-style-name="Standard" style:family="paragraph">
      <style:paragraph-properties style:text-autospace="none" fo:text-align="justify"/>
      <style:text-properties style:font-name="Arial" style:font-name-asian="Arial" style:font-name-complex="Arial"/>
    </style:style>
    <style:style style:name="P76" style:parent-style-name="Standard" style:family="paragraph">
      <style:paragraph-properties style:text-autospace="none" fo:text-align="justify"/>
      <style:text-properties style:font-name="Arial" style:font-name-asian="Arial" style:font-name-complex="Arial"/>
    </style:style>
    <style:style style:name="P77" style:parent-style-name="Standard" style:family="paragraph">
      <style:paragraph-properties style:text-autospace="none" fo:text-align="justify"/>
      <style:text-properties style:font-name="Arial" style:font-name-asian="Arial" style:font-name-complex="Arial"/>
    </style:style>
    <style:style style:name="P78" style:parent-style-name="Standard" style:family="paragraph">
      <style:paragraph-properties style:text-autospace="none" fo:text-align="justify"/>
      <style:text-properties style:font-name="Arial" style:font-name-asian="Arial" style:font-name-complex="Arial"/>
    </style:style>
    <style:style style:name="P79" style:parent-style-name="Standard" style:family="paragraph">
      <style:paragraph-properties style:text-autospace="none" fo:text-align="justify"/>
      <style:text-properties style:font-name="Arial" style:font-name-asian="Arial" style:font-name-complex="Arial"/>
    </style:style>
    <style:style style:name="P80" style:parent-style-name="Standard" style:family="paragraph">
      <style:paragraph-properties style:text-autospace="none" fo:text-align="justify"/>
      <style:text-properties style:font-name="Arial" style:font-name-asian="Arial" style:font-name-complex="Arial"/>
    </style:style>
    <style:style style:name="P81"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82"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83"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84"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85" style:parent-style-name="Standard" style:family="paragraph">
      <style:paragraph-properties style:text-autospace="none" fo:text-align="justify"/>
      <style:text-properties style:font-name="Arial" style:font-name-asian="Arial" style:font-name-complex="Arial"/>
    </style:style>
    <style:style style:name="P86" style:parent-style-name="Standard" style:family="paragraph">
      <style:paragraph-properties style:text-autospace="none" fo:text-align="justify"/>
      <style:text-properties style:font-name="Arial" style:font-name-asian="Arial" style:font-name-complex="Arial"/>
    </style:style>
    <style:style style:name="P87" style:parent-style-name="Standard" style:family="paragraph">
      <style:paragraph-properties style:text-autospace="none" fo:text-align="justify"/>
      <style:text-properties style:font-name="Arial" style:font-name-asian="Arial" style:font-name-complex="Arial"/>
    </style:style>
    <style:style style:name="P88" style:parent-style-name="Standard" style:family="paragraph">
      <style:paragraph-properties style:text-autospace="none" fo:text-align="justify"/>
      <style:text-properties style:font-name="Arial" style:font-name-asian="Arial" style:font-name-complex="Arial"/>
    </style:style>
    <style:style style:name="P89" style:parent-style-name="Standard" style:family="paragraph">
      <style:paragraph-properties style:text-autospace="none" fo:text-align="justify"/>
      <style:text-properties style:font-name="Arial" style:font-name-asian="Arial" style:font-name-complex="Arial"/>
    </style:style>
    <style:style style:name="P90"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91"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92"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93" style:parent-style-name="Standard" style:family="paragraph">
      <style:paragraph-properties style:text-autospace="none" fo:text-align="justify"/>
      <style:text-properties style:font-name="Arial" style:font-name-asian="Arial" style:font-name-complex="Arial"/>
    </style:style>
    <style:style style:name="P94" style:parent-style-name="Standard" style:family="paragraph">
      <style:paragraph-properties style:text-autospace="none" fo:text-align="justify"/>
      <style:text-properties style:font-name="Arial" style:font-name-asian="Arial" style:font-name-complex="Arial"/>
    </style:style>
    <style:style style:name="P95" style:parent-style-name="Standard" style:family="paragraph">
      <style:paragraph-properties style:text-autospace="none" fo:text-align="justify"/>
      <style:text-properties style:font-name="Arial" style:font-name-asian="Arial" style:font-name-complex="Arial"/>
    </style:style>
    <style:style style:name="P96" style:parent-style-name="Standard" style:family="paragraph">
      <style:paragraph-properties style:text-autospace="none" fo:text-align="justify"/>
      <style:text-properties style:font-name="Arial" style:font-name-asian="Arial" style:font-name-complex="Arial"/>
    </style:style>
    <style:style style:name="P97" style:parent-style-name="Standard" style:family="paragraph">
      <style:paragraph-properties style:text-autospace="none" fo:text-align="justify"/>
      <style:text-properties style:font-name="Arial" style:font-name-asian="Arial" style:font-name-complex="Arial"/>
    </style:style>
    <style:style style:name="P98" style:parent-style-name="Standard" style:family="paragraph">
      <style:paragraph-properties style:text-autospace="none" fo:text-align="justify"/>
      <style:text-properties style:font-name="Arial" style:font-name-asian="Arial" style:font-name-complex="Arial"/>
    </style:style>
    <style:style style:name="P99" style:parent-style-name="Standard" style:family="paragraph">
      <style:paragraph-properties style:text-autospace="none" fo:text-align="justify"/>
      <style:text-properties style:font-name="Arial" style:font-name-asian="Arial" style:font-name-complex="Arial"/>
    </style:style>
    <style:style style:name="P100" style:parent-style-name="Standard" style:family="paragraph">
      <style:paragraph-properties style:text-autospace="none" fo:text-align="justify"/>
      <style:text-properties style:font-name="Arial" style:font-name-asian="Arial" style:font-name-complex="Arial"/>
    </style:style>
    <style:style style:name="P101" style:parent-style-name="Standard" style:family="paragraph">
      <style:paragraph-properties style:text-autospace="none" fo:text-align="justify"/>
      <style:text-properties style:font-name="Arial" style:font-name-asian="Arial" style:font-name-complex="Arial"/>
    </style:style>
    <style:style style:name="P102"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103"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104"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105" style:parent-style-name="Standard" style:family="paragraph">
      <style:paragraph-properties style:text-autospace="none" fo:text-align="justify"/>
      <style:text-properties style:font-name="Arial" style:font-name-asian="Arial" style:font-name-complex="Arial"/>
    </style:style>
    <style:style style:name="P106" style:parent-style-name="Standard" style:family="paragraph">
      <style:paragraph-properties style:text-autospace="none" fo:text-align="justify"/>
      <style:text-properties style:font-name="Arial" style:font-name-asian="Arial" style:font-name-complex="Arial"/>
    </style:style>
    <style:style style:name="P107" style:parent-style-name="Standard" style:family="paragraph">
      <style:paragraph-properties style:text-autospace="none" fo:text-align="justify"/>
      <style:text-properties style:font-name="Arial" style:font-name-asian="Arial" style:font-name-complex="Arial"/>
    </style:style>
    <style:style style:name="P108" style:parent-style-name="Standard" style:family="paragraph">
      <style:paragraph-properties style:text-autospace="none" fo:text-align="justify"/>
      <style:text-properties style:font-name="Arial" style:font-name-asian="Arial" style:font-name-complex="Arial"/>
    </style:style>
    <style:style style:name="P109" style:parent-style-name="Standard" style:family="paragraph">
      <style:paragraph-properties style:text-autospace="none" fo:text-align="justify"/>
      <style:text-properties style:font-name="Arial" style:font-name-asian="Arial" style:font-name-complex="Arial"/>
    </style:style>
    <style:style style:name="P110" style:parent-style-name="Standard" style:family="paragraph">
      <style:paragraph-properties style:text-autospace="none" fo:text-align="justify"/>
      <style:text-properties style:font-name="Arial" style:font-name-asian="Arial" style:font-name-complex="Arial"/>
    </style:style>
    <style:style style:name="P111" style:parent-style-name="Standard" style:family="paragraph">
      <style:paragraph-properties style:text-autospace="none" fo:text-align="justify"/>
      <style:text-properties style:font-name="Arial" style:font-name-asian="Arial" style:font-name-complex="Arial"/>
    </style:style>
    <style:style style:name="P112" style:parent-style-name="Standard" style:family="paragraph">
      <style:paragraph-properties style:text-autospace="none" fo:text-align="justify"/>
      <style:text-properties style:font-name="Arial" style:font-name-asian="Arial" style:font-name-complex="Arial"/>
    </style:style>
    <style:style style:name="P113" style:parent-style-name="Standard" style:family="paragraph">
      <style:paragraph-properties style:text-autospace="none" fo:text-align="justify"/>
      <style:text-properties style:font-name="Arial" style:font-name-asian="Arial" style:font-name-complex="Arial"/>
    </style:style>
    <style:style style:name="P114" style:parent-style-name="Standard" style:family="paragraph">
      <style:paragraph-properties style:text-autospace="none" fo:text-align="justify"/>
      <style:text-properties style:font-name="Arial" style:font-name-asian="Arial" style:font-name-complex="Arial"/>
    </style:style>
    <style:style style:name="P115"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116"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117"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118" style:parent-style-name="Standard" style:family="paragraph">
      <style:paragraph-properties style:text-autospace="none" fo:text-align="justify"/>
      <style:text-properties style:font-name="Arial" style:font-name-asian="Arial" style:font-name-complex="Arial"/>
    </style:style>
    <style:style style:name="P119" style:parent-style-name="Standard" style:family="paragraph">
      <style:paragraph-properties style:text-autospace="none" fo:text-align="justify"/>
      <style:text-properties style:font-name="Arial" style:font-name-asian="Arial" style:font-name-complex="Arial"/>
    </style:style>
    <style:style style:name="P120" style:parent-style-name="Standard" style:family="paragraph">
      <style:paragraph-properties style:text-autospace="none" fo:text-align="justify"/>
      <style:text-properties style:font-name="Arial" style:font-name-asian="Arial" style:font-name-complex="Arial"/>
    </style:style>
    <style:style style:name="P121" style:parent-style-name="Standard" style:family="paragraph">
      <style:paragraph-properties style:text-autospace="none" fo:text-align="justify"/>
      <style:text-properties style:font-name="Arial" style:font-name-asian="Arial" style:font-name-complex="Arial"/>
    </style:style>
    <style:style style:name="P122" style:parent-style-name="Standard" style:family="paragraph">
      <style:paragraph-properties style:text-autospace="none" fo:text-align="justify"/>
      <style:text-properties style:font-name="Arial" style:font-name-asian="Arial" style:font-name-complex="Arial"/>
    </style:style>
    <style:style style:name="P123" style:parent-style-name="Standard" style:family="paragraph">
      <style:paragraph-properties style:text-autospace="none" fo:text-align="justify"/>
      <style:text-properties style:font-name="Arial" style:font-name-asian="Arial" style:font-name-complex="Arial"/>
    </style:style>
    <style:style style:name="P124" style:parent-style-name="Standard" style:family="paragraph">
      <style:paragraph-properties style:text-autospace="none" fo:text-align="justify"/>
      <style:text-properties style:font-name="Arial" style:font-name-asian="Arial" style:font-name-complex="Arial"/>
    </style:style>
    <style:style style:name="P125" style:parent-style-name="Standard" style:family="paragraph">
      <style:paragraph-properties style:text-autospace="none" fo:text-align="justify"/>
      <style:text-properties style:font-name="Arial" style:font-name-asian="Arial" style:font-name-complex="Arial"/>
    </style:style>
    <style:style style:name="P126"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fo:background-color="#FFFFFF"/>
    </style:style>
    <style:style style:name="T127" style:parent-style-name="Fonteparág.padrão" style:family="text">
      <style:text-properties style:font-name="Arial" style:font-name-asian="Arial" style:font-name-complex="Arial"/>
    </style:style>
    <style:style style:name="T128" style:parent-style-name="Fonteparág.padrão" style:family="text">
      <style:text-properties style:font-name="Arial" style:font-name-asian="Arial" style:font-name-complex="Arial"/>
    </style:style>
    <style:style style:name="T129" style:parent-style-name="Fonteparág.padrão" style:family="text">
      <style:text-properties style:font-name="Arial" style:font-name-asian="Arial" style:font-name-complex="Arial" fo:background-color="#FFFF00"/>
    </style:style>
    <style:style style:name="P130"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fo:background-color="#FFFFFF"/>
    </style:style>
    <style:style style:name="T131" style:parent-style-name="Fonteparág.padrão" style:family="text">
      <style:text-properties style:font-name="Arial" style:font-name-asian="Arial" style:font-name-complex="Arial"/>
    </style:style>
    <style:style style:name="T132" style:parent-style-name="Fonteparág.padrão" style:family="text">
      <style:text-properties style:font-name="Arial" style:font-name-asian="Arial" style:font-name-complex="Arial" fo:background-color="#FFFF00"/>
    </style:style>
    <style:style style:name="T133" style:parent-style-name="Fonteparág.padrão" style:family="text">
      <style:text-properties style:font-name="Arial" style:font-name-asian="Arial" style:font-name-complex="Arial" fo:background-color="#FFFF00"/>
    </style:style>
    <style:style style:name="P134"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fo:background-color="#FFFFFF"/>
      <style:text-properties style:font-name="Arial" style:font-name-asian="Arial" style:font-name-complex="Arial"/>
    </style:style>
    <style:style style:name="P135" style:parent-style-name="Standard" style:family="paragraph">
      <style:paragraph-properties style:text-autospace="none" fo:text-align="justify"/>
      <style:text-properties style:font-name="Arial" style:font-name-asian="Arial" style:font-name-complex="Arial"/>
    </style:style>
    <style:style style:name="P136" style:parent-style-name="Standard" style:family="paragraph">
      <style:paragraph-properties style:text-autospace="none" fo:text-align="justify"/>
      <style:text-properties style:font-name="Arial" style:font-name-asian="Arial" style:font-name-complex="Arial"/>
    </style:style>
    <style:style style:name="P137" style:parent-style-name="Standard" style:family="paragraph">
      <style:paragraph-properties style:text-autospace="none" fo:text-align="justify"/>
      <style:text-properties style:font-name="Arial" style:font-name-asian="Arial" style:font-name-complex="Arial"/>
    </style:style>
    <style:style style:name="P138" style:parent-style-name="Standard" style:family="paragraph">
      <style:paragraph-properties style:text-autospace="none" fo:text-align="justify"/>
      <style:text-properties style:font-name="Arial" style:font-name-asian="Arial" style:font-name-complex="Arial"/>
    </style:style>
    <style:style style:name="P139" style:parent-style-name="Standard" style:family="paragraph">
      <style:paragraph-properties style:text-autospace="none" fo:text-align="justify"/>
      <style:text-properties style:font-name="Arial" style:font-name-asian="Arial" style:font-name-complex="Arial"/>
    </style:style>
    <style:style style:name="P140" style:parent-style-name="Standard" style:family="paragraph">
      <style:paragraph-properties style:text-autospace="none" fo:text-align="justify"/>
      <style:text-properties style:font-name="Arial" style:font-name-asian="Arial" style:font-name-complex="Arial"/>
    </style:style>
    <style:style style:name="P141" style:parent-style-name="Standard" style:family="paragraph">
      <style:paragraph-properties style:text-autospace="none" fo:text-align="justify"/>
      <style:text-properties style:font-name="Arial" style:font-name-asian="Arial" style:font-name-complex="Arial"/>
    </style:style>
    <style:style style:name="P142" style:parent-style-name="Standard" style:family="paragraph">
      <style:paragraph-properties style:text-autospace="none" fo:text-align="justify"/>
    </style:style>
    <style:style style:name="T143" style:parent-style-name="Fonteparág.padrão" style:family="text">
      <style:text-properties style:font-name="Arial" style:font-name-asian="Arial" style:font-name-complex="Arial"/>
    </style:style>
    <style:style style:name="T144" style:parent-style-name="Fonteparág.padrão" style:family="text">
      <style:text-properties style:font-name="Arial" style:font-name-asian="Arial" style:font-name-complex="Arial" fo:font-style="italic" style:font-style-asian="italic" style:font-style-complex="italic"/>
    </style:style>
    <style:style style:name="T145" style:parent-style-name="Fonteparág.padrão" style:family="text">
      <style:text-properties style:font-name="Arial" style:font-name-asian="Arial" style:font-name-complex="Arial"/>
    </style:style>
    <style:style style:name="T146" style:parent-style-name="Fonteparág.padrão" style:family="text">
      <style:text-properties style:font-name="Arial" style:font-name-asian="Arial" style:font-name-complex="Arial"/>
    </style:style>
    <style:style style:name="P147" style:parent-style-name="Standard" style:family="paragraph">
      <style:paragraph-properties style:text-autospace="none" fo:text-align="justify"/>
      <style:text-properties style:font-name="Arial" style:font-name-asian="Arial" style:font-name-complex="Arial"/>
    </style:style>
    <style:style style:name="P148" style:parent-style-name="Standard" style:family="paragraph">
      <style:paragraph-properties style:text-autospace="none" fo:text-align="justify"/>
      <style:text-properties style:font-name="Arial" style:font-name-asian="Arial" style:font-name-complex="Arial"/>
    </style:style>
    <style:style style:name="P149" style:parent-style-name="Standard" style:family="paragraph">
      <style:paragraph-properties style:text-autospace="none" fo:text-align="justify"/>
      <style:text-properties style:font-name="Arial" style:font-name-asian="Arial" style:font-name-complex="Arial"/>
    </style:style>
    <style:style style:name="P150" style:parent-style-name="Standard" style:family="paragraph">
      <style:paragraph-properties style:text-autospace="none" fo:text-align="justify"/>
      <style:text-properties style:font-name="Arial" style:font-name-asian="Arial" style:font-name-complex="Arial"/>
    </style:style>
    <style:style style:name="P151" style:parent-style-name="Standard" style:family="paragraph">
      <style:paragraph-properties style:text-autospace="none" fo:text-align="justify"/>
      <style:text-properties style:font-name="Arial" style:font-name-asian="Arial" style:font-name-complex="Arial"/>
    </style:style>
    <style:style style:name="P152" style:parent-style-name="Standard" style:family="paragraph">
      <style:paragraph-properties style:text-autospace="none" fo:text-align="justify"/>
      <style:text-properties style:font-name="Arial" style:font-name-asian="Arial" style:font-name-complex="Arial"/>
    </style:style>
    <style:style style:name="P153" style:parent-style-name="Standard" style:family="paragraph">
      <style:paragraph-properties style:text-autospace="none" fo:text-align="justify"/>
      <style:text-properties style:font-name="Arial" style:font-name-asian="Arial" style:font-name-complex="Arial"/>
    </style:style>
    <style:style style:name="P154" style:parent-style-name="Standard" style:family="paragraph">
      <style:paragraph-properties style:text-autospace="none" fo:text-align="justify"/>
      <style:text-properties style:font-name="Arial" style:font-name-asian="Arial" style:font-name-complex="Arial"/>
    </style:style>
    <style:style style:name="P155" style:parent-style-name="Standard" style:family="paragraph">
      <style:paragraph-properties style:text-autospace="none" fo:text-align="justify"/>
      <style:text-properties style:font-name="Arial" style:font-name-asian="Arial" style:font-name-complex="Arial"/>
    </style:style>
    <style:style style:name="P156" style:parent-style-name="Standard" style:family="paragraph">
      <style:paragraph-properties style:text-autospace="none" fo:text-align="justify"/>
      <style:text-properties style:font-name="Arial" style:font-name-asian="Arial" style:font-name-complex="Arial"/>
    </style:style>
    <style:style style:name="P157" style:parent-style-name="Standard" style:family="paragraph">
      <style:paragraph-properties style:text-autospace="none" fo:text-align="justify"/>
      <style:text-properties style:font-name="Arial" style:font-name-asian="Arial" style:font-name-complex="Arial"/>
    </style:style>
    <style:style style:name="P158" style:parent-style-name="Standard" style:family="paragraph">
      <style:paragraph-properties style:text-autospace="none" fo:text-align="justify"/>
      <style:text-properties style:font-name="Arial" style:font-name-asian="Arial" style:font-name-complex="Arial"/>
    </style:style>
    <style:style style:name="P159" style:parent-style-name="Standard" style:family="paragraph">
      <style:paragraph-properties style:text-autospace="none" fo:text-align="justify"/>
      <style:text-properties style:font-name="Arial" style:font-name-asian="Arial" style:font-name-complex="Arial"/>
    </style:style>
    <style:style style:name="P160" style:parent-style-name="Standard" style:family="paragraph">
      <style:paragraph-properties style:text-autospace="none" fo:text-align="justify"/>
      <style:text-properties style:font-name="Arial" style:font-name-asian="Arial" style:font-name-complex="Arial"/>
    </style:style>
    <style:style style:name="P161" style:parent-style-name="Standard" style:family="paragraph">
      <style:paragraph-properties style:text-autospace="none" fo:text-align="justify"/>
      <style:text-properties style:font-name="Arial" style:font-name-asian="Arial" style:font-name-complex="Arial"/>
    </style:style>
    <style:style style:name="P162" style:parent-style-name="Standard" style:family="paragraph">
      <style:paragraph-properties style:text-autospace="none" fo:text-align="justify"/>
      <style:text-properties style:font-name="Arial" style:font-name-asian="Arial" style:font-name-complex="Arial"/>
    </style:style>
    <style:style style:name="P163" style:parent-style-name="Standard" style:family="paragraph">
      <style:paragraph-properties style:text-autospace="none" fo:text-align="justify"/>
      <style:text-properties style:font-name="Arial" style:font-name-asian="Arial" style:font-name-complex="Arial"/>
    </style:style>
    <style:style style:name="P164" style:parent-style-name="Standard" style:family="paragraph">
      <style:paragraph-properties style:text-autospace="none" fo:text-align="justify"/>
      <style:text-properties style:font-name="Arial" style:font-name-asian="Arial" style:font-name-complex="Arial"/>
    </style:style>
    <style:style style:name="P165" style:parent-style-name="Standard" style:family="paragraph">
      <style:paragraph-properties style:text-autospace="none" fo:text-align="justify"/>
      <style:text-properties style:font-name="Arial" style:font-name-asian="Arial" style:font-name-complex="Arial"/>
    </style:style>
    <style:style style:name="P166" style:parent-style-name="Standard" style:family="paragraph">
      <style:paragraph-properties style:text-autospace="none" fo:text-align="justify"/>
      <style:text-properties style:font-name="Arial" style:font-name-asian="Arial" style:font-name-complex="Arial"/>
    </style:style>
    <style:style style:name="P167" style:parent-style-name="Standard" style:family="paragraph">
      <style:paragraph-properties style:text-autospace="none" fo:text-align="justify"/>
      <style:text-properties style:font-name="Arial" style:font-name-asian="Arial" style:font-name-complex="Arial"/>
    </style:style>
    <style:style style:name="P168" style:parent-style-name="Standard" style:family="paragraph">
      <style:paragraph-properties style:text-autospace="none" fo:text-align="justify"/>
      <style:text-properties style:font-name="Arial" style:font-name-asian="Arial" style:font-name-complex="Arial"/>
    </style:style>
    <style:style style:name="P169" style:parent-style-name="Standard" style:family="paragraph">
      <style:paragraph-properties style:text-autospace="none" fo:text-align="justify"/>
      <style:text-properties style:font-name="Arial" style:font-name-asian="Arial" style:font-name-complex="Arial"/>
    </style:style>
    <style:style style:name="P170" style:parent-style-name="Standard" style:family="paragraph">
      <style:paragraph-properties style:text-autospace="none" fo:text-align="justify"/>
      <style:text-properties style:font-name="Arial" style:font-name-asian="Arial" style:font-name-complex="Arial"/>
    </style:style>
    <style:style style:name="P171" style:parent-style-name="Standard" style:family="paragraph">
      <style:paragraph-properties style:text-autospace="none" fo:text-align="justify"/>
      <style:text-properties style:font-name="Arial" style:font-name-asian="Arial" style:font-name-complex="Arial"/>
    </style:style>
    <style:style style:name="P172" style:parent-style-name="Standard" style:family="paragraph">
      <style:paragraph-properties style:text-autospace="none" fo:text-align="justify"/>
      <style:text-properties style:font-name="Arial" style:font-name-asian="Arial" style:font-name-complex="Arial"/>
    </style:style>
    <style:style style:name="P173" style:parent-style-name="Standard" style:family="paragraph">
      <style:paragraph-properties style:text-autospace="none" fo:text-align="justify"/>
      <style:text-properties style:font-name="Arial" style:font-name-asian="Arial" style:font-name-complex="Arial"/>
    </style:style>
    <style:style style:name="P174" style:parent-style-name="Standard" style:family="paragraph">
      <style:paragraph-properties style:text-autospace="none" fo:text-align="justify"/>
      <style:text-properties style:font-name="Arial" style:font-name-asian="Arial" style:font-name-complex="Arial"/>
    </style:style>
    <style:style style:name="P175" style:parent-style-name="Standard" style:family="paragraph">
      <style:paragraph-properties style:text-autospace="none" fo:text-align="justify"/>
      <style:text-properties style:font-name="Arial" style:font-name-asian="Arial" style:font-name-complex="Arial"/>
    </style:style>
    <style:style style:name="P176" style:parent-style-name="Standard" style:family="paragraph">
      <style:paragraph-properties style:text-autospace="none" fo:text-align="justify"/>
      <style:text-properties style:font-name="Arial" style:font-name-asian="Arial" style:font-name-complex="Arial"/>
    </style:style>
    <style:style style:name="P177" style:parent-style-name="Standard" style:family="paragraph">
      <style:paragraph-properties style:text-autospace="none" fo:text-align="justify"/>
      <style:text-properties style:font-name="Arial" style:font-name-asian="Arial" style:font-name-complex="Arial"/>
    </style:style>
    <style:style style:name="P178" style:parent-style-name="Standard" style:family="paragraph">
      <style:paragraph-properties style:text-autospace="none" fo:text-align="justify"/>
      <style:text-properties style:font-name="Arial" style:font-name-asian="Arial" style:font-name-complex="Arial"/>
    </style:style>
    <style:style style:name="P179" style:parent-style-name="Standard" style:family="paragraph">
      <style:paragraph-properties style:text-autospace="none" fo:text-align="justify"/>
      <style:text-properties style:font-name="Arial" style:font-name-asian="Arial" style:font-name-complex="Arial"/>
    </style:style>
    <style:style style:name="P180" style:parent-style-name="Standard" style:family="paragraph">
      <style:paragraph-properties style:text-autospace="none" fo:text-align="justify"/>
      <style:text-properties style:font-name="Arial" style:font-name-asian="Arial" style:font-name-complex="Arial"/>
    </style:style>
    <style:style style:name="P181" style:parent-style-name="Standard" style:family="paragraph">
      <style:paragraph-properties style:text-autospace="none" fo:text-align="justify"/>
      <style:text-properties style:font-name="Arial" style:font-name-asian="Arial" style:font-name-complex="Arial"/>
    </style:style>
    <style:style style:name="P182" style:parent-style-name="Standard" style:family="paragraph">
      <style:paragraph-properties style:text-autospace="none" fo:text-align="justify"/>
      <style:text-properties style:font-name="Arial" style:font-name-asian="Arial" style:font-name-complex="Arial"/>
    </style:style>
    <style:style style:name="P183" style:parent-style-name="Standard" style:family="paragraph">
      <style:paragraph-properties style:text-autospace="none" fo:text-align="justify"/>
      <style:text-properties style:font-name="Arial" style:font-name-asian="Arial" style:font-name-complex="Arial"/>
    </style:style>
    <style:style style:name="P184" style:parent-style-name="Standard" style:family="paragraph">
      <style:paragraph-properties style:text-autospace="none" fo:text-align="justify"/>
      <style:text-properties style:font-name="Arial" style:font-name-asian="Arial" style:font-name-complex="Arial"/>
    </style:style>
    <style:style style:name="P185" style:parent-style-name="Standard" style:family="paragraph">
      <style:paragraph-properties style:text-autospace="none" fo:text-align="justify"/>
      <style:text-properties style:font-name="Arial" style:font-name-asian="Arial" style:font-name-complex="Arial"/>
    </style:style>
    <style:style style:name="P186" style:parent-style-name="Standard" style:family="paragraph">
      <style:paragraph-properties style:text-autospace="none" fo:text-align="justify"/>
      <style:text-properties style:font-name="Arial" style:font-name-asian="Arial" style:font-name-complex="Arial"/>
    </style:style>
    <style:style style:name="P187" style:parent-style-name="Standard" style:family="paragraph">
      <style:paragraph-properties style:text-autospace="none" fo:text-align="justify"/>
      <style:text-properties style:font-name="Arial" style:font-name-asian="Arial" style:font-name-complex="Arial"/>
    </style:style>
    <style:style style:name="P188" style:parent-style-name="Standard" style:family="paragraph">
      <style:paragraph-properties style:text-autospace="none" fo:text-align="justify"/>
      <style:text-properties style:font-name="Arial" style:font-name-asian="Arial" style:font-name-complex="Arial"/>
    </style:style>
    <style:style style:name="P189" style:parent-style-name="Standard" style:family="paragraph">
      <style:paragraph-properties style:text-autospace="none" fo:text-align="justify"/>
      <style:text-properties style:font-name="Arial" style:font-name-asian="Arial" style:font-name-complex="Arial"/>
    </style:style>
    <style:style style:name="P190" style:parent-style-name="Standard" style:family="paragraph">
      <style:paragraph-properties style:text-autospace="none" fo:text-align="justify"/>
      <style:text-properties style:font-name="Arial" style:font-name-asian="Arial" style:font-name-complex="Arial"/>
    </style:style>
    <style:style style:name="P191" style:parent-style-name="Standard" style:family="paragraph">
      <style:paragraph-properties style:text-autospace="none" fo:text-align="justify"/>
      <style:text-properties style:font-name="Arial" style:font-name-asian="Arial" style:font-name-complex="Arial"/>
    </style:style>
    <style:style style:name="P192" style:parent-style-name="Standard" style:family="paragraph">
      <style:paragraph-properties style:text-autospace="none" fo:text-align="justify"/>
      <style:text-properties style:font-name="Arial" style:font-name-asian="Arial" style:font-name-complex="Arial"/>
    </style:style>
    <style:style style:name="P193" style:parent-style-name="Standard" style:family="paragraph">
      <style:paragraph-properties style:text-autospace="none" fo:text-align="justify"/>
      <style:text-properties style:font-name="Arial" style:font-name-asian="Arial" style:font-name-complex="Arial"/>
    </style:style>
    <style:style style:name="P194" style:parent-style-name="Standard" style:family="paragraph">
      <style:paragraph-properties style:text-autospace="none" fo:text-align="justify"/>
      <style:text-properties style:font-name="Arial" style:font-name-asian="Arial" style:font-name-complex="Arial"/>
    </style:style>
    <style:style style:name="P195" style:parent-style-name="Standard" style:family="paragraph">
      <style:paragraph-properties style:text-autospace="none" fo:text-align="justify"/>
      <style:text-properties style:font-name="Arial" style:font-name-asian="Arial" style:font-name-complex="Arial"/>
    </style:style>
    <style:style style:name="P196" style:parent-style-name="Standard" style:family="paragraph">
      <style:paragraph-properties style:text-autospace="none" fo:text-align="justify"/>
      <style:text-properties style:font-name="Arial" style:font-name-asian="Arial" style:font-name-complex="Arial"/>
    </style:style>
    <style:style style:name="P197" style:parent-style-name="Standard" style:family="paragraph">
      <style:paragraph-properties style:text-autospace="none" fo:text-align="justify"/>
      <style:text-properties style:font-name="Arial" style:font-name-asian="Arial" style:font-name-complex="Arial"/>
    </style:style>
    <style:style style:name="P198" style:parent-style-name="Standard" style:family="paragraph">
      <style:paragraph-properties style:text-autospace="none" fo:text-align="justify"/>
      <style:text-properties style:font-name="Arial" style:font-name-asian="Arial" style:font-name-complex="Arial"/>
    </style:style>
    <style:style style:name="P199" style:parent-style-name="Standard" style:family="paragraph">
      <style:paragraph-properties style:text-autospace="none" fo:text-align="justify"/>
      <style:text-properties style:font-name="Arial" style:font-name-asian="Arial" style:font-name-complex="Arial"/>
    </style:style>
    <style:style style:name="P200" style:parent-style-name="Standard" style:family="paragraph">
      <style:paragraph-properties style:text-autospace="none" fo:text-align="justify"/>
      <style:text-properties style:font-name="Arial" style:font-name-asian="Arial" style:font-name-complex="Arial"/>
    </style:style>
    <style:style style:name="P201" style:parent-style-name="Standard" style:family="paragraph">
      <style:paragraph-properties style:text-autospace="none" fo:text-align="justify"/>
      <style:text-properties style:font-name="Arial" style:font-name-asian="Arial" style:font-name-complex="Arial"/>
    </style:style>
    <style:style style:name="P202" style:parent-style-name="Standard" style:family="paragraph">
      <style:paragraph-properties style:text-autospace="none" fo:text-align="justify"/>
      <style:text-properties style:font-name="Arial" style:font-name-asian="Arial" style:font-name-complex="Arial"/>
    </style:style>
    <style:style style:name="P203" style:parent-style-name="Standard" style:family="paragraph">
      <style:paragraph-properties style:text-autospace="none" fo:text-align="justify"/>
    </style:style>
    <style:style style:name="T204" style:parent-style-name="Fonteparág.padrão" style:family="text">
      <style:text-properties style:font-name="Arial" style:font-name-asian="Arial" style:font-name-complex="Arial" fo:font-weight="bold" style:font-weight-asian="bold" style:font-weight-complex="bold"/>
    </style:style>
    <style:style style:name="T205" style:parent-style-name="Fonteparág.padrão" style:family="text">
      <style:text-properties style:font-name="Arial" style:font-name-asian="Arial" style:font-name-complex="Arial"/>
    </style:style>
    <style:style style:name="T206" style:parent-style-name="Fonteparág.padrão" style:family="text">
      <style:text-properties style:font-name="Arial" style:font-name-asian="Arial" style:font-name-complex="Arial"/>
    </style:style>
    <style:style style:name="P207" style:parent-style-name="Standard" style:family="paragraph">
      <style:paragraph-properties style:text-autospace="none" fo:text-align="justify"/>
      <style:text-properties style:font-name="Arial" style:font-name-asian="Arial" style:font-name-complex="Arial"/>
    </style:style>
    <style:style style:name="P208" style:parent-style-name="Standard" style:family="paragraph">
      <style:paragraph-properties style:text-autospace="none" fo:text-align="justify"/>
      <style:text-properties style:font-name="Arial" style:font-name-asian="Arial" style:font-name-complex="Arial" fo:font-weight="bold" style:font-weight-asian="bold" style:font-weight-complex="bold"/>
    </style:style>
    <style:style style:name="P209" style:parent-style-name="Standard" style:family="paragraph">
      <style:paragraph-properties style:text-autospace="none" fo:text-align="justify"/>
      <style:text-properties style:font-name="Arial" style:font-name-asian="Arial" style:font-name-complex="Arial"/>
    </style:style>
    <style:style style:name="P210" style:parent-style-name="Standard" style:family="paragraph">
      <style:paragraph-properties style:text-autospace="none" fo:text-align="justify"/>
      <style:text-properties style:font-name="Arial" style:font-name-asian="Arial" style:font-name-complex="Arial"/>
    </style:style>
    <style:style style:name="P211" style:parent-style-name="Standard" style:family="paragraph">
      <style:paragraph-properties style:text-autospace="none" fo:text-align="justify"/>
      <style:text-properties style:font-name="Arial" style:font-name-asian="Arial" style:font-name-complex="Arial"/>
    </style:style>
    <style:style style:name="P212" style:parent-style-name="Standard" style:family="paragraph">
      <style:paragraph-properties style:text-autospace="none" fo:text-align="justify"/>
      <style:text-properties style:font-name="Arial" style:font-name-asian="Arial" style:font-name-complex="Arial"/>
    </style:style>
    <style:style style:name="P213" style:parent-style-name="Standard" style:family="paragraph">
      <style:paragraph-properties style:text-autospace="none" fo:text-align="justify"/>
      <style:text-properties style:font-name="Arial" style:font-name-asian="Arial" style:font-name-complex="Arial"/>
    </style:style>
    <style:style style:name="P214" style:parent-style-name="Standard" style:family="paragraph">
      <style:paragraph-properties style:text-autospace="none" fo:text-align="justify"/>
      <style:text-properties style:font-name="Arial" style:font-name-asian="Arial" style:font-name-complex="Arial"/>
    </style:style>
    <style:style style:name="P215" style:parent-style-name="Standard" style:family="paragraph">
      <style:paragraph-properties style:text-autospace="none" fo:text-align="justify"/>
    </style:style>
    <style:style style:name="T216" style:parent-style-name="Fonteparág.padrão" style:family="text">
      <style:text-properties style:font-name="Arial" style:font-name-asian="Arial" style:font-name-complex="Arial"/>
    </style:style>
    <style:style style:name="T217" style:parent-style-name="Fonteparág.padrão" style:family="text">
      <style:text-properties style:font-name="Arial" style:font-name-asian="Arial" style:font-name-complex="Arial"/>
    </style:style>
    <style:style style:name="P218" style:parent-style-name="Standard" style:family="paragraph">
      <style:paragraph-properties style:text-autospace="none" fo:text-align="justify"/>
    </style:style>
  </office:automatic-styles>
  <office:body>
    <office:text text:use-soft-page-breaks="true">
      <text:p text:style-name="P1">Recife, 2 de outubro de 2012 Diário Oficial do Estado de Pernambuco - Poder Executivo 9</text:p>
      <text:p text:style-name="P2"/>
      <text:p text:style-name="P3">LEI Nº 14.789, DE 1º DE OUTUBRO DE 2012.</text:p>
      <text:p text:style-name="P4">Institui no âmbito do Estado de Pernambuco a Política<text:s/>Estadual da Pessoa com Deficiência.</text:p>
      <text:p text:style-name="P5"/>
      <text:p text:style-name="P6"/>
      <text:p text:style-name="P7">O GOVERNADOR DO ESTADO DE PERNAMBUCO:</text:p>
      <text:p text:style-name="P8">Faço saber que a Assembleia Legislativa decretou e eu sanciono a seguinte Lei:</text:p>
      <text:p text:style-name="P9"/>
      <text:p text:style-name="P10"/>
      <text:p text:style-name="P11">CAPÍTULO I</text:p>
      <text:p text:style-name="P12">DAS DISPOSIÇÕES GERAIS</text:p>
      <text:p text:style-name="P13"/>
      <text:p text:style-name="P14">Art. 1º Fica instituída, no âmbito do Estado de Pernambuco, a Política Estadual da Pessoa com Deficiência, com fundamento no inciso XIV do artigo 24 da Constituição Federal de 1988 e o Decreto Federal 6.949, de 25 de agosto de 2009, que recepciona a Convenção Internacional da Pessoa com Deficiência no ordenamento jurídico brasileiro, bem como na forma especificada nesta Lei.</text:p>
      <text:p text:style-name="P15"><text:span text:style-name="T16">Parágrafo único. A implantação da Política Estadual da Pessoa com Deficiência referida no<text:s/></text:span><text:span text:style-name="T17">caput<text:s/></text:span><text:span text:style-name="T18">permitirá a divisão de responsabilidades na configuração de um novo modelo operacional das ações estad</text:span><text:span text:style-name="T19">uais voltadas para a inclusão das pessoas com deficiência, bem como a negociação das estratégias das mencionadas ações.</text:span></text:p>
      <text:p text:style-name="P20">Art. 2º Para os efeitos desta Lei, consideram-se:</text:p>
      <text:p text:style-name="P21">I - Deficiência - Resulta da interação entre pessoas com deficiência e as barreiras, devido às atitudes e ao ambiente que impedem a plena e efetiva participação dessas pessoas na sociedade em igualdade de oportunidades com as outras pessoas, enquadrando-se nas seguintes categorias:</text:p>
      <text:p text:style-name="P22">a) deficiência física: alteração completa ou parcial de um<text:s/>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text:p>
      <text:p text:style-name="P23">b) deficiência auditiva: perda bilateral, parcial ou total, de quarenta e um decibéis (dB) ou mais, aferida por audiograma nas frequências de 500Hz, 1.000Hz, 2.000Hz e 3.000Hz;</text:p>
      <text:p text:style-name="P24">c) deficiência visual: cegueira, na qual a acuidade visual é igual ou menor que 0,05 no melhor olho, com a melhor correção óptica; baixa visão, significa acuidade visual entre 0,3 e 0,05 no melhor olho, com a melhor correção óptica; os casos nos quais a somatória da medida do campo visual em ambos os olhos for igual ou menor que 60º; ou a ocorrência simultânea de quaisquer das condições anteriores;</text:p>
      <text:p text:style-name="P25">d) deficiência mental: funcionamento intelectual significativamente menor que a média, com manifestação antes dos dezoito anos e limitações associadas a duas ou mais áreas de habilidades adaptativas, tais como:</text:p>
      <text:p text:style-name="P26">1. Comunicação;</text:p>
      <text:p text:style-name="P27">2. Cuidado<text:s/>pessoal;</text:p>
      <text:p text:style-name="P28">3. Habilidades sociais;</text:p>
      <text:p text:style-name="P29">4. Utilização dos recursos da comunidade;</text:p>
      <text:p text:style-name="P30">5. Saúde e segurança;</text:p>
      <text:p text:style-name="P31">6. Habilidades acadêmicas;</text:p>
      <text:soft-page-break/>
      <text:p text:style-name="P32">7. Lazer; e</text:p>
      <text:p text:style-name="P33">8. Trabalho.</text:p>
      <text:p text:style-name="P34">e) deficiência múltipla - associação de duas ou mais deficiências;</text:p>
      <text:p text:style-name="P35">II – Comunicação - abrange as línguas, a<text:s/>visualização de textos, o Braille, a comunicação tátil, os caracteres ampliados, os dispositivos de multimídia acessível, assim como a linguagem simples, escrita e oral, os sistemas auditivos e os meios de voz digitalizada e os modos, meios e formatos aumentativos e alternativos de comunicação, inclusive a tecnologia da informação e comunicação acessíveis;</text:p>
      <text:p text:style-name="P36">III – Língua - abrange as línguas faladas e de sinais e outras formas de comunicação não-falada;</text:p>
      <text:p text:style-name="P37">IV – Discriminação por motivo de deficiência - qualquer<text:s/>diferenciação, exclusão ou restrição baseada em deficiência, com o propósito ou efeito de impedir ou impossibilitar o reconhecimento, o gozo ou o exercício, em igualdade de oportunidades com as demais pessoas, de todos os direitos humanos e liberdades fundamentais nos âmbitos político, econômico, social, cultural, civil ou qualquer outro.</text:p>
      <text:p text:style-name="P38">Abrange todas as formas de discriminação, inclusive a recusa de adaptação razoável;</text:p>
      <text:p text:style-name="P39">V – Adaptação razoável - modificações e os ajustes necessários e adequados que não acarretem ônus desproporcional ou indevido, quando requeridos em cada caso, a fim de assegurar que as pessoas com deficiência possam gozar ou exercer, em igualdade de oportunidades com as demais pessoas, todos os direitos humanos e liberdades fundamentais;</text:p>
      <text:p text:style-name="P40">VI<text:s/>– Desenho universal - concepção de produtos, ambientes, programas e serviços a serem usados, até onde for possível, por todas as pessoas, sem necessidade de adaptação ou projeto específico. O “desenho universal” não excluirá as ajudas técnicas para grupos<text:s/>específicos de pessoas com deficiência, quando necessárias;</text:p>
      <text:p text:style-name="P41">VII – Tiflologia - ciência que se ocupa dos estudos pertinentes aos cegos e a cegueira.</text:p>
      <text:p text:style-name="P42">Art. 3º Para os efeitos desta Lei, considera-se entidade representativa de pessoas com deficiência aquela que, comprovadamente:</text:p>
      <text:p text:style-name="P43">I - seja composta e dirigida por pessoas com deficiência, conforme a respectiva área de atuação;</text:p>
      <text:p text:style-name="P44">II - esteja legalmente constituída e em pleno e regular funcionamento há, no mínimo, um ano;</text:p>
      <text:p text:style-name="P45">III - não tenha fins econômicos; e</text:p>
      <text:p text:style-name="P46">IV - tenha, dentre seus objetivos, a defesa de direitos da pessoa com deficiência.</text:p>
      <text:p text:style-name="P47">§ 1º Na hipótese do inciso I, quando a área de atuação da entidade representativa for a deficiência mental, admitir-se-á que a respectiva diretoria seja exercida por representantes naturais da pessoa com esse tipo de deficiência, na condição de cônjuge, pais ou responsáveis, irmãos, avós ou tios.</text:p>
      <text:p text:style-name="P48">§ 2º Na composição do quadro social da entidade e de sua diretoria, a participação de pessoas com deficiência e no caso das condições estabelecidas no § 1º, deverá corresponder à proporção de, no mínimo, 2/3 (dois terços) dos respectivos integrantes.</text:p>
      <text:p text:style-name="P49"/>
      <text:p text:style-name="P50">Art. 4º Para os efeitos desta Lei, considera-se entidade prestadora de serviço aquela que, comprovadamente:</text:p>
      <text:p text:style-name="P51">I - desenvolva ações voltadas para este público específico;</text:p>
      <text:p text:style-name="P52">II - preencha as condições previstas nos inciso II e IV do art. 5º.</text:p>
      <text:p text:style-name="P53"/>
      <text:p text:style-name="P54">CAPÍTULO II</text:p>
      <text:p text:style-name="P55">DOS PRINCÍPIOS</text:p>
      <text:p text:style-name="P56"/>
      <text:p text:style-name="P57">Art. 5º A Política Estadual da Pessoa com Deficiência reger-se-á pelos seguintes princípios:</text:p>
      <text:soft-page-break/>
      <text:p text:style-name="P58">I – equiparação de oportunidades no acesso<text:s/>às políticas públicas estaduais;</text:p>
      <text:p text:style-name="P59">II – reconhecimento dos direitos assegurados por lei, sem privilégio ou assistencialismo;</text:p>
      <text:p text:style-name="P60">III – respeito à dignidade e autonomia;</text:p>
      <text:p text:style-name="P61">IV – consolidação do exercício da cidadania enquanto garantia dos direitos civis, políticos,<text:s/>sociais e econômicos;</text:p>
      <text:p text:style-name="P62">V – defesa e garantia da convivência familiar e comunitária;</text:p>
      <text:p text:style-name="P63">VI – reconhecimento do direito e garantia do acesso à informação, considerando-se as respectivas especificidades;</text:p>
      <text:p text:style-name="P64">VII – garantia de atendimento e serviços de qualidade de forma intersetorial, sem discriminação de qualquer natureza;</text:p>
      <text:p text:style-name="P65">VIII – democratização da utilização dos espaços urbanos e garantia de acesso aos bens sociais, por meio do emprego das normas gerais de acessibilidade, previstas na legislação em vigor; e</text:p>
      <text:p text:style-name="P66">IX – consulta aos conselhos representativos para a implantação das ações voltadas à pessoa com deficiência.</text:p>
      <text:p text:style-name="P67"/>
      <text:p text:style-name="P68"/>
      <text:p text:style-name="P69">CAPÍTULO III</text:p>
      <text:p text:style-name="P70">DOS OBJETIVOS</text:p>
      <text:p text:style-name="P71"/>
      <text:p text:style-name="P72">Art. 6º A Política Estadual da Pessoa com Deficiência, integrada às demais Políticas Públicas, tem como objetivos:</text:p>
      <text:p text:style-name="P73">I – promover<text:s/>a inclusão social e econômica da pessoa com deficiência;</text:p>
      <text:p text:style-name="P74">II – viabilizar o acesso e garantir a permanência e a prioridade de atendimento em todo e qualquer serviço público ou privado;</text:p>
      <text:p text:style-name="P75">III – promover o desenvolvimento de programas e projetos setoriais destinados ao atendimento das necessidades específicas das pessoas com deficiência;</text:p>
      <text:p text:style-name="P76">IV – garantir a efetividade dos programas de prevenção das deficiências e atendimento especializado em habilitação, reabilitação e reabilitação integral com base na comunidade;</text:p>
      <text:p text:style-name="P77">V – incentivar o protagonismo das pessoas com deficiência, promovendo e apoiando a sua participação social, política e econômica;</text:p>
      <text:p text:style-name="P78">VI – estimular e promover alternativas de inserção produtiva, por meio da qualificação profissional e inserção no mercado de<text:s/>trabalho;</text:p>
      <text:p text:style-name="P79">VII – promover a educação inclusiva, considerando a educação especial como modalidade de ensino, bem como as especificidades das pessoas com deficiência; e<text:s/></text:p>
      <text:p text:style-name="P80">VIII – garantir a acessibilidade nos espaços públicos e privados.</text:p>
      <text:p text:style-name="P81"/>
      <text:p text:style-name="P82">CAPÍTULO IV</text:p>
      <text:p text:style-name="P83">DAS<text:s/>DIRETRIZES</text:p>
      <text:p text:style-name="P84"/>
      <text:p text:style-name="P85">Art. 7º Para a formulação e implantação da Política Estadual da Pessoa com Deficiência ficam estabelecidas as seguintes diretrizes:</text:p>
      <text:p text:style-name="P86">I – primazia da responsabilidade do Estado na condução da Política Estadual da Pessoa com Deficiência;</text:p>
      <text:p text:style-name="P87">II – participação da pessoa com deficiência e suas entidades representativas, na formulação e no controle das políticas públicas estaduais; e</text:p>
      <text:p text:style-name="P88">III – descentralização e interiorização das ações da Política Estadual da Pessoa com Deficiência.</text:p>
      <text:p text:style-name="P89"/>
      <text:p text:style-name="P90">CAPÍTULO V</text:p>
      <text:p text:style-name="P91">DAS ESTRATÉGIAS</text:p>
      <text:p text:style-name="P92"/>
      <text:soft-page-break/>
      <text:p text:style-name="P93">Art. 8º Para a implantação e efetivação da Política Estadual da Pessoa com Deficiência serão adotadas as seguintes estratégias:</text:p>
      <text:p text:style-name="P94">I – otimização do capital social e humano do Estado, para a integração das ações nas áreas de saúde, educação, desenvolvimento econômico, ciência e tecnologia, transportes, assistência social, edificações públicas, urbanismo, previdência social, habitação, cultura, justiça, direitos humanos, desporto, turismo e lazer;</text:p>
      <text:p text:style-name="P95">II – articulação das ações desenvolvidas pelas organizações<text:s/>da sociedade civil e do Estado, otimizando a rede de serviços;</text:p>
      <text:p text:style-name="P96">III – estabelecimento de relações intergovernamentais de cooperação em âmbito municipal e federal;</text:p>
      <text:p text:style-name="P97">IV – implantação de um sistema estadual de informações sobre as questões das pessoas com deficiência;</text:p>
      <text:p text:style-name="P98">V – fortalecimento do papel político das entidades representativas das pessoas com deficiência, por meio de sua efetiva participação na construção, implementação e acompanhamento das políticas públicas;</text:p>
      <text:p text:style-name="P99">VI – formação de recursos humanos especializados na área da deficiência com ênfase nas especificidades, visando atendimento de qualidade;</text:p>
      <text:p text:style-name="P100">VII – inclusão, como critério para conveniamento, contratação, concessão e permissão de serviço público de pessoa jurídica que possua em seu quadro de pessoal profissionais capacitados para atendimento às pessoas com deficiência.</text:p>
      <text:p text:style-name="P101"/>
      <text:p text:style-name="P102">SEÇÃO I</text:p>
      <text:p text:style-name="P103">DOS INSTRUMENTOS DA POLÍTICA DA PESSOA COM DEFICIÊNCIA.</text:p>
      <text:p text:style-name="P104"/>
      <text:p text:style-name="P105">Art. 9º São instrumentos da Política Estadual da Pessoa com Deficiência:</text:p>
      <text:p text:style-name="P106">I – o Plano Estadual da Pessoa com Deficiência;</text:p>
      <text:p text:style-name="P107">II<text:s/>– os Planos Municipais da Pessoa com Deficiência;</text:p>
      <text:p text:style-name="P108">III – o Conselho Estadual de Defesa dos Direitos das Pessoas com Deficiência – CONED/PE; e</text:p>
      <text:p text:style-name="P109">IV – os Conselhos Municipais da Pessoa com Deficiência.</text:p>
      <text:p text:style-name="P110"/>
      <text:p text:style-name="P111">Art. 10. O Estado, por meio da Secretaria Estadual relativa à Pessoa com Deficiência, elaborará e manterá atualizado o Plano Estadual da Pessoa com Deficiência em consonância com os princípios e diretrizes desta Política Estadual e assegurará recursos financeiros e mecanismos institucionais para garantir a sua aplicação e eficácia.</text:p>
      <text:p text:style-name="P112">Art. 11. O Plano Estadual da Pessoa com Deficiência, após deliberação do Conselho Estadual de Defesa dos Direitos das Pessoas com Deficiência – CONED será aprovado por Lei, e deve ser revisto e atualizado a cada quatro anos.</text:p>
      <text:p text:style-name="P113">Art. 12. O<text:s/>Plano Estadual da Pessoa com Deficiência será inserido no Plano Plurianual de Desenvolvimento do Estado, de forma a assegurar a integração setorial em seus aspectos sociais e econômicos.</text:p>
      <text:p text:style-name="P114"/>
      <text:p text:style-name="P115">CAPÍTULO VI</text:p>
      <text:p text:style-name="P116">DAS LINHAS DE AÇÃO</text:p>
      <text:p text:style-name="P117"/>
      <text:p text:style-name="P118">Art. 13. As linhas de ação da<text:s/>Política Estadual da Pessoa com Deficiência terão como eixo central a proteção e promoção da família, com o objetivo de nortear o compromisso político do poder público estadual com a inclusão e a justiça social.</text:p>
      <text:p text:style-name="P119">Art. 14. São linhas de ação da Política Estadual da Pessoa com Deficiência:</text:p>
      <text:p text:style-name="P120">I – assistência social, desenvolvimento econômico, ciência e tecnologia e direitos humanos:</text:p>
      <text:p text:style-name="P121">a) mapear periodicamente, divulgar e promover os direitos, benefícios e unidades da<text:s/><text:soft-page-break/>Rede Estadual e Municipal de atenção à pessoa com deficiência, tais como: centros de profissionalização, centros de referência em assistência social, grupos de convivência, centros de habilitação e reabilitação, escolas, projetos comunitários, entidades representativas e prestadoras de serviço;</text:p>
      <text:p text:style-name="P122">b) realizar campanha de esclarecimento sobre a necessidade de guarda, tutela e curatela para quem dela precise;</text:p>
      <text:p text:style-name="P123">c) realizar formação continuada dos servidores público, em parceria com os municípios, visando atendimento de qualidade para as pessoas com deficiência;</text:p>
      <text:p text:style-name="P124">d) articular as políticas setoriais de assistência social, desenvolvimento econômico, ciência e tecnologia, direitos humanos, justiça, saúde e educação, visando a otimização de recursos técnicos e financeiros, no<text:s/>desenvolvimento da Política Estadual da Pessoa com Deficiência;</text:p>
      <text:p text:style-name="P125">e) divulgar a gratuidade dos transportes públicos de passageiros à pessoa com deficiência da Região Metropolitana do Recife do Estado de Pernambuco e da União para as pessoas com deficiência, conforme os dispositivos legais em vigor.</text:p>
      <text:p text:style-name="P126"><text:span text:style-name="T127">f</text:span><text:span text:style-name="T128">)<text:s/></text:span><text:span text:style-name="T129">incentivar os Municípios do Estado de Pernambuco a instituírem a gratuidade para as pessoas com deficiência em seus sistemas de transportes coletivos;</text:span></text:p>
      <text:p text:style-name="P130"><text:span text:style-name="T131">g)<text:s/></text:span><text:span text:style-name="T132">defender a gratuidade ao transporte público intermunicipal de passageiros à pessoa com deficiência,</text:span><text:span text:style-name="T133"><text:s/>no âmbito do Estado de Pernambuco;</text:span></text:p>
      <text:p text:style-name="P134">h) promover gestões visando à abertura de linhas<text:s/>de crédito, para a aquisição de ajudas técnicas, especificadas na legislação vigente, que propiciem o pleno exercício da cidadania das pessoas com deficiência;</text:p>
      <text:p text:style-name="P135">i) garantir, como critério para contratação de serviços terceirizados no Governo do Estado, o cumprimento da reservas de vagas de emprego e estágio, conforme a legislação vigente;</text:p>
      <text:p text:style-name="P136">j) promover gestões públicas visando à celeridade dos procedimentos de concessão de benefícios sociais;</text:p>
      <text:p text:style-name="P137">k) estimular e promover alternativas de inserção produtiva, por meio da qualificação profissional e inserção no mercado de trabalho;</text:p>
      <text:p text:style-name="P138">l) garantir a inclusão digital e tecnológica por meio da realização de cursos e do acesso permanente para<text:s/>as pessoas com deficiência;</text:p>
      <text:p text:style-name="P139">m) garantir o acesso à informação para as pessoas com defi ciência em todas as páginas da web em funcionamento no Estado de Pernambuco;</text:p>
      <text:p text:style-name="P140">II – planejamento e acessibilidade:</text:p>
      <text:p text:style-name="P141">a) remover barreiras ambientais, arquitetônicas, atitudinais e de comunicação, de acordo com a legislação vigente;</text:p>
      <text:p text:style-name="P142"><text:span text:style-name="T143">b) divulgar a legislação, direitos, avanços técnicos e tecnológicos, eventos, palestras, projetos e serviços, por meio da mídia, incluindo<text:s/></text:span><text:span text:style-name="T144">internet</text:span><text:span text:style-name="T145">, visando formar agentes comunitários com caráter<text:s/></text:span><text:span text:style-name="T146">multiplicador;</text:span></text:p>
      <text:p text:style-name="P147">c) mapear, anualmente, os serviços disponíveis no Estado de Pernambuco, divulgando os de referência, encaminhando documento contendo os dados coletados ao Comitê Intergestor, ao CONED e à SEAD;</text:p>
      <text:p text:style-name="P148">d) articular entre as secretarias estaduais e municipais, de forma que a implementação das ações, direta ou indiretamente, ocorram, quanto à localização, de acordo com as necessidades de cada região de desenvolvimento do Estado de Pernambuco, evitando-se</text:p>
      <text:p text:style-name="P149">a superposição de ações;</text:p>
      <text:p text:style-name="P150">e) promover ampla discussão, propugnando por legislação e normas que sejam efetivamente implantadas quanto à acessibilidade e adequação dos espaços públicos, em parceria com os municípios, criando-se mecanismos de incentivo para a participação da iniciativa privada, inclusive da<text:s/>população em geral;</text:p>
      <text:p text:style-name="P151">f) reservar espaço na propaganda institucional do Estado de Pernambuco para divulgação das ações e das questões alusivas às pessoas com deficiência;</text:p>
      <text:soft-page-break/>
      <text:p text:style-name="P152">g) criar e garantir alternativas, para o deslocamento de usuários em cadeira de rodas,<text:s/>com deficiência múltipla ou com patologias crônico-degenerativas, de transporte adaptado específico, para locais onde desenvolvam atividades de educação, habilitação, reabilitação, profissionalização e saúde, mediante o estabelecimento de critérios de prioridade;</text:p>
      <text:p text:style-name="P153">h) criar mecanismos de sensibilização para o cumprimento da legislação pertinente;</text:p>
      <text:p text:style-name="P154">i) garantir o cumprimento da legislação vigente concernente à adaptação da frota de transporte coletivo em circulação no Estado de Pernambuco;</text:p>
      <text:p text:style-name="P155">j) fiscalizar, por meio dos órgãos competentes, as vagas de estacionamento destinadas às pessoas com defi ciência;</text:p>
      <text:p text:style-name="P156">k) fomentar, por meio dos órgãos competentes, estudos e pesquisas para o desenvolvimento de ajudas técnicas, nos termos da legislação vigente relativa à pessoa com deficiência.</text:p>
      <text:p text:style-name="P157">III – educação, esportes, cultura e lazer:</text:p>
      <text:p text:style-name="P158">a) sensibilizar e conscientizar a sociedade em geral, no sentido de construir, no Estado de Pernambuco, uma cultura inclusiva, no tocante a todas as políticas públicas;</text:p>
      <text:p text:style-name="P159">b) garantir formação<text:s/>continuada aos gestores, técnicos e docentes de órgãos, setores e entidades integrantes do Sistema Estadual de Educação sobre as temáticas relativas à pessoa com deficiência;</text:p>
      <text:p text:style-name="P160">c) promover cursos de LIBRAS - Língua Brasileira de Sinais, e Tiflologia para técnicos e professores da rede oficial de ensino;</text:p>
      <text:p text:style-name="P161">d) implantar, na matriz curricular, disciplina que trate sobre a temática das pessoas com deficiência, ministrada por profissional habilitado;</text:p>
      <text:p text:style-name="P162">e) garantir a inclusão da pessoa com deficiência nos programas esportivos estaduais e comunitários, criando competições específicas para cada tipo de deficiência e incentivar financeiramente atletas com deficiência, elaborando calendário esportivo descentralizado;</text:p>
      <text:p text:style-name="P163">f) garantir formação específica de profissionais em Educação Física, visando um atendimento de qualidade ao deficiente;</text:p>
      <text:p text:style-name="P164">g) realizar cursos e eventos de forma sistemática sobre a prática de esportes paraolímpicos e de educação física adaptada;</text:p>
      <text:p text:style-name="P165">h) garantir e adequar os equipamentos esportivos e de lazer para atender às especificidades da pessoa com deficiência;</text:p>
      <text:p text:style-name="P166">i) articular, por meio do CONED, a implementação das políticas públicas referentes à educação, aos esportes, à cultura e ao lazer;</text:p>
      <text:p text:style-name="P167">j) garantir o acesso à educação, adequando os espaços físicos das unidades de ensino da rede pública, nos termos da</text:p>
      <text:p text:style-name="P168">legislação e normas vigentes no que tange à acessibilidade;</text:p>
      <text:p text:style-name="P169">k) garantir a acessibilidade no programa de qualificação e requalificação dos espaços de esportes e lazer;</text:p>
      <text:p text:style-name="P170">l) realizar oficinas culturais para o desenvolvimento das aptidões múltiplas;</text:p>
      <text:p text:style-name="P171">m) inserir os grupos culturais, formados por pessoas com deficiência, nas programações oficiais do Estado de Pernambuco, garantindo-lhes os recursos necessários para sua produção artístico-cultural;</text:p>
      <text:p text:style-name="P172">n) promover a exibição de filmes e peças teatrais sobre a temática da pessoa com defi ciência, assegurando os recursos necessários, inclusive a acessibilidade comunicacional;</text:p>
      <text:p text:style-name="P173">o) realizar formação continuada para profissionais que atuam na área da cultura, sobre as questões relativas<text:s/>às pessoas com deficiência;</text:p>
      <text:p text:style-name="P174">p) estimular e garantir o desenvolvimento de projetos que envolvam ações de lazer, de cultura, de arte e de educação profissional para as pessoas com deficiência, de acordo com as suas especificidades;</text:p>
      <text:p text:style-name="P175">q) promover cursos permanentes de Libras e Tiflologia para familiares de pessoas com deficiência e comunidade em geral;</text:p>
      <text:soft-page-break/>
      <text:p text:style-name="P176">r) realizar cursos de formação para professor intérprete e professor instrutor de LIBRAS e transcritor Braille;</text:p>
      <text:p text:style-name="P177">s) implantar o ensino de Libras nos núcleos de línguas nas escolas da rede de estadual de ensino;</text:p>
      <text:p text:style-name="P178">t) garantir o apoio técnico e instrumental à pessoa com defi ciência no ensino superior;</text:p>
      <text:p text:style-name="P179">u) garantir profissional de linguística com conhecimento de Libras nas bancas examinadoras de concursos e afins;</text:p>
      <text:p text:style-name="P180">v)<text:s/>garantir creches, escolas e classes bilíngues para crianças surdas, filhos de pais ouvintes para que aprendam Libras, em tempo hábil;</text:p>
      <text:p text:style-name="P181">w) assegurar a presença de professores intérpretes e professores instrutores de Libras, bem como de professores Brailistas, em toda rede estadual de ensino, mediante a realização de concursos públicos, conforme legislação em vigor;</text:p>
      <text:p text:style-name="P182">x) realizar formação continuada para professores que atuam nas salas multifuncionais;</text:p>
      <text:p text:style-name="P183">y) realizar e apoiar cursos de especialização nas áreas de Tiflologia, estudos surdos e deficiência mental; e</text:p>
      <text:p text:style-name="P184">z) inserir os sistemas de áudio descrição, legendas e Libras na exibição de filmes conforme legislação vigente e garantir a presença de áudio-descritores e intérpretes de Libras quando da realização de eventos culturais, desportivos e de lazer, no Estado de Pernambuco, assegurando-se o necessário aparato técnico para o desenvolvimento destas atividades.</text:p>
      <text:p text:style-name="P185">IV – saúde, habilitação e reabilitação:</text:p>
      <text:p text:style-name="P186">a) priorizar o atendimento descentralizado e regionalizado na rede<text:s/>estadual de saúde, conforme legislação vigente;</text:p>
      <text:p text:style-name="P187">b) eliminar barreiras arquitetônicas, ambientais e atitudinais na área da saúde, de acordo com legislação vigente;</text:p>
      <text:p text:style-name="P188">c) otimizar as atividades dos agentes de saúde nas ações de prevenção primária, secundária e<text:s/>terciária;</text:p>
      <text:p text:style-name="P189">d) realizar formação continuada dos profissionais de saúde na atenção primária, secundária e terciária sobre as especificidades das pessoas com deficiência;</text:p>
      <text:p text:style-name="P190">e) implantar centros públicos de referência em prevenção, habilitação e reabilitação nas regiões de desenvolvimento do Estado de Pernambuco, de forma a minimizar sequelas, ou mesmo revertê-las, com a utilização de novas tecnologias, criando os correspondentes protocolos de identificação e oportunidades de uso e encaminhamento, na rede pública de atendimento, desde a atenção básica;</text:p>
      <text:p text:style-name="P191">f) realizar campanhas informativas e preventivas destacando necessidades e especificidades das pessoas com deficiência;</text:p>
      <text:p text:style-name="P192">g) contemplar as questões específicas do segmento no programa de humanização da saúde;</text:p>
      <text:p text:style-name="P193">h) garantir o fornecimento de órteses, próteses, bolsas de ostomia e equipamentos de mobilidade, de qualidade, de forma descentralizada nas macrorregiões de saúde;</text:p>
      <text:p text:style-name="P194">i) descentralizar as especialidades médicas, tais como neurologia, psiquiatria, oftalmologia, ortopedia, otorrinolaringologia, reumatologia e especialidades odontológicas, bem como sensibilizar profissionais de reabilitação para o cumprimento desses serviços; e</text:p>
      <text:p text:style-name="P195">j) sinalizar as unidades estaduais de saúde da rede pública e conveniada com informativos, ícones e placas em Braille e Libras;</text:p>
      <text:p text:style-name="P196">e sensibilizar gestores municipais para o cumprimento da legislação vigente.</text:p>
      <text:p text:style-name="P197"/>
      <text:p text:style-name="P198">Art. 15. As despesas decorrentes da presente Lei serão financiadas por recursos do Tesouro Estadual.</text:p>
      <text:p text:style-name="P199">Art. 16. O Conselho Estadual de Defesa dos<text:s/>Direitos da Pessoa com Deficiência - CONED encaminhará ao Poder Executivo proposta de regulamentação da presente Lei no prazo de 90 (noventa) dias, a contar da publicação desta Lei.</text:p>
      <text:soft-page-break/>
      <text:p text:style-name="P200">Art. 17. O Poder Executivo regulamentará a presente Lei no prazo de 30 (trinta) dias, após o recebimento da proposta referida no art. 16.</text:p>
      <text:p text:style-name="P201">Art. 18. Esta Lei entra em vigor na data de sua publicação.</text:p>
      <text:p text:style-name="P202"/>
      <text:p text:style-name="P203"><text:span text:style-name="T204">Palácio do Campo das Princesas</text:span><text:span text:style-name="T205">, Recife, 1º de outubro do ano de 2012, 196º da Revolução Republicana Constitucionalista e 191º da<text:s/></text:span><text:span text:style-name="T206">Independência do Brasil.</text:span></text:p>
      <text:p text:style-name="P207"/>
      <text:p text:style-name="P208">EDUARDO HENRIQUE ACCIOLY CAMPOS</text:p>
      <text:p text:style-name="P209">Governador do Estado</text:p>
      <text:p text:style-name="P210">LAURA MOTA GOMES</text:p>
      <text:p text:style-name="P211">FRANCISCO TADEU BARBOSA DE ALENCAR</text:p>
      <text:p text:style-name="P212">PAULO HENRIQUE SARAIVA CÂMARA</text:p>
      <text:p text:style-name="P213">JOSÉ RICARDO WANDERLEY DANTAS DE OLIVEIRA</text:p>
      <text:p text:style-name="P214">ALEXANDRE REBÊLO TÁVORA</text:p>
      <text:p text:style-name="P215"><text:span text:style-name="T216">THIAGO ARRAES DE ALENCAR<text:s/></text:span><text:span text:style-name="T217">NORÕES</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vantGarde-Demi" svg:font-family="AvantGarde-Demi"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AD-07</meta:initial-creator>
    <dc:creator>SEAD-04</dc:creator>
    <meta:creation-date>2013-09-09T18:48:00Z</meta:creation-date>
    <dc:date>2013-09-09T18:48:00Z</dc:date>
    <meta:template xlink:href="Normal" xlink:type="simple"/>
    <meta:editing-cycles>2</meta:editing-cycles>
    <meta:editing-duration>PT0S</meta:editing-duration>
    <meta:document-statistic meta:page-count="8" meta:paragraph-count="45" meta:word-count="3544" meta:character-count="22641" meta:row-count="159" meta:non-whitespace-character-count="19142"/>
  </office:meta>
</office:document-meta>
</file>