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/>
    </style:style>
    <style:style style:name="P5" style:parent-style-name="Standard" style:family="paragraph">
      <style:paragraph-properties fo:widows="0" fo:orphans="0" fo:text-align="center" fo:line-height="150%"/>
    </style:style>
    <style:style style:name="T6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7" style:parent-style-name="Standard" style:family="paragraph">
      <style:paragraph-properties fo:widows="0" fo:orphans="0" fo:text-align="center" fo:line-height="150%"/>
    </style:style>
    <style:style style:name="T8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9" style:parent-style-name="Standard" style:family="paragraph">
      <style:paragraph-properties fo:widows="0" fo:orphans="0" fo:text-align="center" fo:line-height="150%"/>
    </style:style>
    <style:style style:name="T10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1" style:parent-style-name="Standard" style:family="paragraph">
      <style:paragraph-properties fo:widows="0" fo:orphans="0" fo:text-align="center" fo:line-height="15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" style:parent-style-name="Standard" style:family="paragraph">
      <style:paragraph-properties fo:widows="0" fo:orphans="0" fo:text-align="justify" fo:line-height="150%"/>
    </style:style>
    <style:style style:name="T13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4" style:parent-style-name="Standard" style:family="paragraph">
      <style:paragraph-properties fo:widows="0" fo:orphans="0" fo:text-align="justify" fo:line-height="150%"/>
    </style:style>
    <style:style style:name="T1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" style:parent-style-name="Standard" style:family="paragraph">
      <style:paragraph-properties fo:widows="0" fo:orphans="0" fo:text-align="justify" fo:line-height="150%"/>
    </style:style>
    <style:style style:name="T1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1" style:parent-style-name="Standard" style:family="paragraph">
      <style:paragraph-properties fo:widows="0" fo:orphans="0" fo:text-align="justify" fo:line-height="150%"/>
    </style:style>
    <style:style style:name="T2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3" style:parent-style-name="Standard" style:family="paragraph">
      <style:paragraph-properties fo:widows="0" fo:orphans="0" fo:text-align="justify" fo:line-height="150%"/>
    </style:style>
    <style:style style:name="T2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5" style:parent-style-name="Standard" style:family="paragraph">
      <style:paragraph-properties fo:widows="0" fo:orphans="0" fo:text-align="justify" fo:line-height="150%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6" style:parent-style-name="Standard" style:family="paragraph">
      <style:paragraph-properties fo:widows="0" fo:orphans="0" fo:text-align="justify" fo:line-height="150%"/>
    </style:style>
    <style:style style:name="T27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8" style:parent-style-name="Standard" style:family="paragraph">
      <style:paragraph-properties fo:widows="0" fo:orphans="0" fo:text-align="justify" fo:line-height="150%"/>
    </style:style>
    <style:style style:name="T2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1" style:parent-style-name="Standard" style:family="paragraph">
      <style:paragraph-properties fo:widows="0" fo:orphans="0" fo:text-align="justify" fo:line-height="150%"/>
    </style:style>
    <style:style style:name="T3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4" style:parent-style-name="Standard" style:family="paragraph">
      <style:paragraph-properties fo:widows="0" fo:orphans="0" fo:text-align="justify" fo:line-height="150%"/>
    </style:style>
    <style:style style:name="P35" style:parent-style-name="Standard" style:family="paragraph">
      <style:paragraph-properties fo:widows="0" fo:orphans="0" fo:text-align="justify" fo:line-height="150%"/>
    </style:style>
    <style:style style:name="P36" style:parent-style-name="Standard" style:family="paragraph">
      <style:paragraph-properties fo:widows="0" fo:orphans="0" fo:text-align="justify" fo:line-height="150%"/>
    </style:style>
    <style:style style:name="P37" style:parent-style-name="Standard" style:family="paragraph">
      <style:paragraph-properties fo:widows="0" fo:orphans="0" fo:text-align="justify" fo:line-height="150%"/>
    </style:style>
    <style:style style:name="P38" style:parent-style-name="Standard" style:family="paragraph">
      <style:paragraph-properties fo:widows="0" fo:orphans="0" fo:text-align="justify" fo:line-height="150%"/>
    </style:style>
    <style:style style:name="T39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40" style:parent-style-name="Standard" style:family="paragraph">
      <style:paragraph-properties fo:widows="0" fo:orphans="0" fo:text-align="justify" fo:line-height="150%"/>
    </style:style>
    <style:style style:name="T4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4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4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4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45" style:parent-style-name="Fonteparág.padrão" style:family="text">
      <style:text-properties style:font-name="Times New Roman" style:font-name-asian="SimSu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47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4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49" style:parent-style-name="Standard" style:family="paragraph">
      <style:paragraph-properties fo:widows="0" fo:orphans="0" fo:text-align="justify" fo:line-height="150%"/>
    </style:style>
    <style:style style:name="T5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5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52" style:parent-style-name="Fonteparág.padrão" style:family="text">
      <style:text-properties style:font-name="Times New Roman" style:font-name-asian="SimSun" style:font-name-complex="Mangal" fo:color="#FF3333" fo:font-size="12pt" style:font-size-asian="12pt" style:font-size-complex="12pt" style:language-asian="zh" style:country-asian="CN" style:language-complex="hi" style:country-complex="IN"/>
    </style:style>
    <style:style style:name="T5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54" style:parent-style-name="Standard" style:family="paragraph">
      <style:paragraph-properties fo:widows="0" fo:orphans="0" fo:text-align="justify" fo:line-height="150%"/>
    </style:style>
    <style:style style:name="T5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5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57" style:parent-style-name="Standard" style:family="paragraph">
      <style:paragraph-properties fo:widows="0" fo:orphans="0" fo:text-align="justify" fo:line-height="150%"/>
    </style:style>
    <style:style style:name="T5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5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0" style:parent-style-name="Standard" style:family="paragraph">
      <style:paragraph-properties fo:widows="0" fo:orphans="0" fo:text-align="justify" fo:line-height="150%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1" style:parent-style-name="Standard" style:family="paragraph">
      <style:paragraph-properties fo:widows="0" fo:orphans="0" fo:text-align="justify" fo:line-height="150%"/>
    </style:style>
    <style:style style:name="T62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63" style:parent-style-name="Standard" style:family="paragraph">
      <style:paragraph-properties fo:widows="0" fo:orphans="0" fo:text-align="justify" fo:line-height="150%"/>
    </style:style>
    <style:style style:name="T6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5" style:parent-style-name="Standard" style:family="paragraph">
      <style:paragraph-properties fo:widows="0" fo:orphans="0" fo:text-align="justify" fo:line-height="150%"/>
    </style:style>
    <style:style style:name="T6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6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8" style:parent-style-name="Standard" style:family="paragraph">
      <style:paragraph-properties fo:widows="0" fo:orphans="0" fo:text-align="justify" fo:line-height="150%"/>
    </style:style>
    <style:style style:name="T6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7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1" style:parent-style-name="Standard" style:family="paragraph">
      <style:paragraph-properties fo:widows="0" fo:orphans="0" fo:text-align="justify" fo:line-height="150%"/>
    </style:style>
    <style:style style:name="T7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3" style:parent-style-name="Standard" style:family="paragraph">
      <style:paragraph-properties fo:widows="0" fo:orphans="0" fo:text-align="justify" fo:line-height="150%"/>
    </style:style>
    <style:style style:name="T7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7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6" style:parent-style-name="Standard" style:family="paragraph">
      <style:paragraph-properties fo:widows="0" fo:orphans="0" fo:text-align="justify" fo:line-height="150%"/>
    </style:style>
    <style:style style:name="T7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8" style:parent-style-name="Standard" style:family="paragraph">
      <style:paragraph-properties fo:widows="0" fo:orphans="0" fo:text-align="justify" fo:line-height="150%"/>
    </style:style>
    <style:style style:name="T7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8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81" style:parent-style-name="Standard" style:family="paragraph">
      <style:paragraph-properties fo:widows="0" fo:orphans="0" fo:text-align="justify" fo:line-height="150%"/>
    </style:style>
    <style:style style:name="P82" style:parent-style-name="Standard" style:family="paragraph">
      <style:paragraph-properties fo:widows="0" fo:orphans="0" fo:text-align="justify" fo:line-height="150%"/>
    </style:style>
    <style:style style:name="T8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8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85" style:parent-style-name="Standard" style:family="paragraph">
      <style:paragraph-properties fo:widows="0" fo:orphans="0" fo:text-align="justify" fo:line-height="150%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86" style:parent-style-name="Standard" style:family="paragraph">
      <style:paragraph-properties fo:widows="0" fo:orphans="0" fo:text-align="justify" fo:line-height="150%"/>
    </style:style>
    <style:style style:name="T87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8" style:parent-style-name="Standard" style:family="paragraph">
      <style:paragraph-properties fo:widows="0" fo:orphans="0" fo:text-align="justify" fo:line-height="150%"/>
    </style:style>
    <style:style style:name="T8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0" style:parent-style-name="Standard" style:family="paragraph">
      <style:paragraph-properties fo:widows="0" fo:orphans="0" fo:text-align="justify" fo:line-height="150%"/>
    </style:style>
    <style:style style:name="T9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3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9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5" style:parent-style-name="Standard" style:family="paragraph">
      <style:paragraph-properties fo:widows="0" fo:orphans="0" fo:text-align="justify" fo:line-height="150%"/>
    </style:style>
    <style:style style:name="T9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8" style:parent-style-name="Fonteparág.padrão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9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0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01" style:parent-style-name="Standard" style:family="paragraph">
      <style:paragraph-properties fo:widows="0" fo:orphans="0" fo:text-align="justify" fo:line-height="150%"/>
    </style:style>
    <style:style style:name="T10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03" style:parent-style-name="Fonteparág.padrão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0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05" style:parent-style-name="Fonteparág.padrão" style:family="text">
      <style:text-properties style:font-name="Times New Roman" style:font-name-asian="SimSu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06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0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08" style:parent-style-name="Standard" style:family="paragraph">
      <style:paragraph-properties fo:widows="0" fo:orphans="0" fo:text-align="justify" fo:line-height="150%"/>
    </style:style>
    <style:style style:name="P109" style:parent-style-name="Standard" style:family="paragraph">
      <style:paragraph-properties fo:widows="0" fo:orphans="0" fo:text-align="justify" fo:line-height="150%"/>
    </style:style>
    <style:style style:name="T110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11" style:parent-style-name="Standard" style:family="paragraph">
      <style:paragraph-properties fo:widows="0" fo:orphans="0" fo:text-align="justify" fo:line-height="150%"/>
    </style:style>
    <style:style style:name="T11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13" style:parent-style-name="Fonteparág.padrão" style:family="text">
      <style:text-properties style:font-name="Times New Roman" style:font-name-asian="SimSu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15" style:parent-style-name="Fonteparág.padrão" style:family="text">
      <style:text-properties style:font-name="Times New Roman" style:font-name-asian="SimSun" style:font-name-complex="Mangal" fo:color="#FF3333" fo:font-size="12pt" style:font-size-asian="12pt" style:font-size-complex="12pt" style:language-asian="zh" style:country-asian="CN" style:language-complex="hi" style:country-complex="IN"/>
    </style:style>
    <style:style style:name="T11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1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18" style:parent-style-name="Standard" style:family="paragraph">
      <style:paragraph-properties fo:widows="0" fo:orphans="0" fo:text-align="justify" fo:line-height="150%"/>
    </style:style>
    <style:style style:name="T11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0" style:parent-style-name="Standard" style:family="paragraph">
      <style:paragraph-properties fo:widows="0" fo:orphans="0" fo:text-align="justify" fo:line-height="150%"/>
    </style:style>
    <style:style style:name="T12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2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3" style:parent-style-name="Standard" style:family="paragraph">
      <style:paragraph-properties fo:widows="0" fo:orphans="0" fo:text-align="justify" fo:line-height="150%"/>
    </style:style>
    <style:style style:name="T12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2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6" style:parent-style-name="Standard" style:family="paragraph">
      <style:paragraph-properties fo:widows="0" fo:orphans="0" fo:text-align="justify" fo:line-height="150%"/>
    </style:style>
    <style:style style:name="T12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8" style:parent-style-name="Standard" style:family="paragraph">
      <style:paragraph-properties fo:widows="0" fo:orphans="0" fo:text-align="justify" fo:line-height="150%"/>
    </style:style>
    <style:style style:name="P129" style:parent-style-name="Standard" style:family="paragraph">
      <style:paragraph-properties fo:widows="0" fo:orphans="0" fo:text-align="justify" fo:line-height="150%"/>
    </style:style>
    <style:style style:name="T13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3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2" style:parent-style-name="Standard" style:family="paragraph">
      <style:paragraph-properties fo:widows="0" fo:orphans="0" fo:text-align="justify" fo:line-height="150%"/>
    </style:style>
    <style:style style:name="T13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4" style:parent-style-name="Standard" style:family="paragraph">
      <style:paragraph-properties fo:widows="0" fo:orphans="0" fo:text-align="justify" fo:line-height="150%"/>
    </style:style>
    <style:style style:name="T13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3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7" style:parent-style-name="Standard" style:family="paragraph">
      <style:paragraph-properties fo:widows="0" fo:orphans="0" fo:text-align="justify" fo:line-height="150%"/>
    </style:style>
    <style:style style:name="T13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9" style:parent-style-name="Standard" style:family="paragraph">
      <style:paragraph-properties fo:widows="0" fo:orphans="0" fo:text-align="justify" fo:line-height="150%"/>
    </style:style>
    <style:style style:name="T14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4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" style:parent-style-name="Standard" style:family="paragraph">
      <style:paragraph-properties fo:widows="0" fo:orphans="0" fo:text-align="justify" fo:line-height="150%"/>
    </style:style>
    <style:style style:name="T14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4" style:parent-style-name="Standard" style:family="paragraph">
      <style:paragraph-properties fo:widows="0" fo:orphans="0" fo:text-align="justify" fo:line-height="150%"/>
    </style:style>
    <style:style style:name="T14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4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7" style:parent-style-name="Standard" style:family="paragraph">
      <style:paragraph-properties fo:widows="0" fo:orphans="0" fo:text-align="justify" fo:line-height="150%"/>
    </style:style>
    <style:style style:name="T14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4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0" style:parent-style-name="Standard" style:family="paragraph">
      <style:paragraph-properties fo:widows="0" fo:orphans="0" fo:text-align="justify" fo:line-height="150%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1" style:parent-style-name="Standard" style:family="paragraph">
      <style:paragraph-properties fo:widows="0" fo:orphans="0" fo:text-align="justify" fo:line-height="150%"/>
    </style:style>
    <style:style style:name="T152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" style:parent-style-name="Standard" style:family="paragraph">
      <style:paragraph-properties fo:widows="0" fo:orphans="0" fo:text-align="justify" fo:line-height="150%"/>
    </style:style>
    <style:style style:name="T15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55" style:parent-style-name="Fonteparág.padrão" style:family="text">
      <style:text-properties style:font-name="Times New Roman" style:font-name-asian="SimSu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5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5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8" style:parent-style-name="Standard" style:family="paragraph">
      <style:paragraph-properties fo:widows="0" fo:orphans="0" fo:text-align="justify" fo:line-height="150%"/>
    </style:style>
    <style:style style:name="T15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0" style:parent-style-name="Standard" style:family="paragraph">
      <style:paragraph-properties fo:widows="0" fo:orphans="0" fo:text-align="justify" fo:line-height="150%"/>
    </style:style>
    <style:style style:name="T16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6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3" style:parent-style-name="Standard" style:family="paragraph">
      <style:paragraph-properties fo:widows="0" fo:orphans="0" fo:text-align="justify" fo:line-height="150%"/>
    </style:style>
    <style:style style:name="T16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5" style:parent-style-name="Standard" style:family="paragraph">
      <style:paragraph-properties fo:widows="0" fo:orphans="0" fo:text-align="justify" fo:line-height="150%"/>
    </style:style>
    <style:style style:name="P166" style:parent-style-name="Standard" style:family="paragraph">
      <style:paragraph-properties fo:widows="0" fo:orphans="0" fo:text-align="justify" fo:line-height="150%"/>
    </style:style>
    <style:style style:name="P167" style:parent-style-name="Standard" style:family="paragraph">
      <style:paragraph-properties fo:widows="0" fo:orphans="0" fo:text-align="justify" fo:line-height="150%"/>
    </style:style>
    <style:style style:name="T16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6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0" style:parent-style-name="Standard" style:family="paragraph">
      <style:paragraph-properties fo:widows="0" fo:orphans="0" fo:text-align="justify" fo:line-height="150%"/>
    </style:style>
    <style:style style:name="T17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7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3" style:parent-style-name="Standard" style:family="paragraph">
      <style:paragraph-properties fo:widows="0" fo:orphans="0" fo:text-align="justify" fo:line-height="150%"/>
    </style:style>
    <style:style style:name="P174" style:parent-style-name="Standard" style:family="paragraph">
      <style:paragraph-properties fo:widows="0" fo:orphans="0" fo:text-align="justify" fo:line-height="150%"/>
    </style:style>
    <style:style style:name="T175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76" style:parent-style-name="Standard" style:family="paragraph">
      <style:paragraph-properties fo:widows="0" fo:orphans="0" fo:text-align="justify" fo:line-height="150%"/>
    </style:style>
    <style:style style:name="T17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7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9" style:parent-style-name="Standard" style:family="paragraph">
      <style:paragraph-properties fo:widows="0" fo:orphans="0" fo:text-align="justify" fo:line-height="150%"/>
    </style:style>
    <style:style style:name="T18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1" style:parent-style-name="Standard" style:family="paragraph">
      <style:paragraph-properties fo:widows="0" fo:orphans="0" fo:text-align="justify" fo:line-height="150%"/>
    </style:style>
    <style:style style:name="T18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8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4" style:parent-style-name="Standard" style:family="paragraph">
      <style:paragraph-properties fo:widows="0" fo:orphans="0" fo:text-align="justify" fo:line-height="150%"/>
    </style:style>
    <style:style style:name="T18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6" style:parent-style-name="Standard" style:family="paragraph">
      <style:paragraph-properties fo:widows="0" fo:orphans="0" fo:text-align="justify" fo:line-height="150%"/>
    </style:style>
    <style:style style:name="T18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88" style:parent-style-name="Fonteparág.padrão" style:family="text">
      <style:text-properties style:font-name="Times New Roman" style:font-name-asian="SimSun" style:font-name-complex="Mangal" fo:color="#FF3333" fo:font-size="12pt" style:font-size-asian="12pt" style:font-size-complex="12pt" style:language-asian="zh" style:country-asian="CN" style:language-complex="hi" style:country-complex="IN"/>
    </style:style>
    <style:style style:name="T18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90" style:parent-style-name="Standard" style:family="paragraph">
      <style:paragraph-properties fo:widows="0" fo:orphans="0" fo:text-align="justify" fo:line-height="150%"/>
    </style:style>
    <style:style style:name="P191" style:parent-style-name="Standard" style:family="paragraph">
      <style:paragraph-properties fo:widows="0" fo:orphans="0" fo:text-align="justify" fo:line-height="150%"/>
    </style:style>
    <style:style style:name="T192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93" style:parent-style-name="Standard" style:family="paragraph">
      <style:paragraph-properties fo:widows="0" fo:orphans="0" fo:text-align="justify" fo:line-height="150%"/>
    </style:style>
    <style:style style:name="T19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95" style:parent-style-name="Fonteparág.padrão" style:family="text">
      <style:text-properties style:font-name="Times New Roman" style:font-name-asian="SimSun" style:font-name-complex="Mangal" fo:color="#FF0000" fo:font-size="12pt" style:font-size-asian="12pt" style:font-size-complex="12pt" style:language-asian="zh" style:country-asian="CN" style:language-complex="hi" style:country-complex="IN"/>
    </style:style>
    <style:style style:name="T19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97" style:parent-style-name="Standard" style:family="paragraph">
      <style:paragraph-properties fo:widows="0" fo:orphans="0" fo:text-align="justify" fo:line-height="150%"/>
    </style:style>
    <style:style style:name="T19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99" style:parent-style-name="Standard" style:family="paragraph">
      <style:paragraph-properties fo:widows="0" fo:orphans="0" fo:text-align="justify" fo:line-height="150%"/>
    </style:style>
    <style:style style:name="T20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0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0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03" style:parent-style-name="Standard" style:family="paragraph">
      <style:paragraph-properties fo:widows="0" fo:orphans="0" fo:text-align="justify" fo:line-height="150%"/>
    </style:style>
    <style:style style:name="P204" style:parent-style-name="Standard" style:family="paragraph">
      <style:paragraph-properties fo:widows="0" fo:orphans="0" fo:text-align="justify" fo:line-height="150%"/>
    </style:style>
    <style:style style:name="T20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06" style:parent-style-name="Standard" style:family="paragraph">
      <style:paragraph-properties fo:widows="0" fo:orphans="0" fo:text-align="justify" fo:line-height="150%"/>
    </style:style>
    <style:style style:name="T20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08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09" style:parent-style-name="Standard" style:family="paragraph">
      <style:paragraph-properties fo:widows="0" fo:orphans="0" fo:text-align="justify" fo:line-height="150%"/>
    </style:style>
    <style:style style:name="T21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1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12" style:parent-style-name="Standard" style:family="paragraph">
      <style:paragraph-properties fo:widows="0" fo:orphans="0" fo:text-align="justify" fo:line-height="150%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13" style:parent-style-name="Standard" style:family="paragraph">
      <style:paragraph-properties fo:widows="0" fo:orphans="0" fo:text-align="justify" fo:line-height="150%"/>
    </style:style>
    <style:style style:name="T214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15" style:parent-style-name="Standard" style:family="paragraph">
      <style:paragraph-properties fo:widows="0" fo:orphans="0" fo:text-align="justify" fo:line-height="150%">
        <style:tab-stops>
          <style:tab-stop style:type="left" style:position="4.2708in"/>
        </style:tab-stops>
      </style:paragraph-properties>
    </style:style>
    <style:style style:name="T21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1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Column219" style:family="table-column">
      <style:table-column-properties style:column-width="3.5673in" style:use-optimal-column-width="false"/>
    </style:style>
    <style:style style:name="TableColumn220" style:family="table-column">
      <style:table-column-properties style:column-width="2.4881in" style:use-optimal-column-width="false"/>
    </style:style>
    <style:style style:name="Table218" style:family="table">
      <style:table-properties style:width="6.0555in" fo:margin-left="-0.0138in" table:align="left"/>
    </style:style>
    <style:style style:name="TableRow221" style:family="table-row">
      <style:table-row-properties style:min-row-height="0.0006in" style:use-optimal-row-height="false"/>
    </style:style>
    <style:style style:name="TableCell222" style:family="table-cell">
      <style:table-cell-properties fo:border="0.0034in solid #000001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margin-bottom="0in" fo:line-height="150%">
        <style:tab-stops>
          <style:tab-stop style:type="left" style:position="1.9895in"/>
          <style:tab-stop style:type="center" style:position="3.0708in"/>
        </style:tab-stops>
      </style:paragraph-properties>
    </style:style>
    <style:style style:name="T224" style:parent-style-name="Fonteparág.padrão" style:family="text">
      <style:text-properties style:font-name="Times New Roman" style:font-name-asian="SimSu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225" style:parent-style-name="Fonteparág.padrão" style:family="text">
      <style:text-properties style:font-name="Times New Roman" style:font-name-asian="SimSu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ableRow226" style:family="table-row">
      <style:table-row-properties style:min-row-height="0.0006in" style:use-optimal-row-height="false"/>
    </style:style>
    <style:style style:name="TableCell22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 fo:margin-bottom="0in" fo:line-height="150%"/>
    </style:style>
    <style:style style:name="T229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ableCell230" style:family="table-cell">
      <style:table-cell-properties fo:border="0.0034in solid #000001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margin-bottom="0in" fo:line-height="150%"/>
    </style:style>
    <style:style style:name="T232" style:parent-style-name="Fonteparág.padrão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ableRow233" style:family="table-row">
      <style:table-row-properties style:min-row-height="0.0006in" style:use-optimal-row-height="false"/>
    </style:style>
    <style:style style:name="TableCell234" style:family="table-cell">
      <style:table-cell-properties fo:border="0.0034in solid #000001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 fo:margin-bottom="0in" fo:line-height="150%"/>
    </style:style>
    <style:style style:name="T23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Cell23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 fo:margin-bottom="0in" fo:line-height="150%"/>
    </style:style>
    <style:style style:name="T239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Row240" style:family="table-row">
      <style:table-row-properties style:min-row-height="0.0006in" style:use-optimal-row-height="false"/>
    </style:style>
    <style:style style:name="TableCell24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 fo:margin-bottom="0in" fo:line-height="150%"/>
    </style:style>
    <style:style style:name="T24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Cell244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 fo:margin-bottom="0in" fo:line-height="150%"/>
    </style:style>
    <style:style style:name="T246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 fo:margin-bottom="0in" fo:line-height="150%"/>
    </style:style>
    <style:style style:name="T25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Cell25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 fo:margin-bottom="0in" fo:line-height="150%"/>
    </style:style>
    <style:style style:name="T253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Row254" style:family="table-row">
      <style:table-row-properties style:min-row-height="0.0006in" style:use-optimal-row-height="false"/>
    </style:style>
    <style:style style:name="TableCell2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 fo:margin-bottom="0in" fo:line-height="150%"/>
    </style:style>
    <style:style style:name="T25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Cell258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 fo:margin-bottom="0in" fo:line-height="150%"/>
    </style:style>
    <style:style style:name="T260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34in solid #000001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 fo:margin-bottom="0in" fo:line-height="150%"/>
    </style:style>
    <style:style style:name="T264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Cell2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 fo:margin-bottom="0in" fo:line-height="150%"/>
    </style:style>
    <style:style style:name="T267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Row268" style:family="table-row">
      <style:table-row-properties style:min-row-height="0.0006in" style:use-optimal-row-height="false"/>
    </style:style>
    <style:style style:name="TableCell269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 fo:margin-bottom="0in" fo:line-height="150%"/>
    </style:style>
    <style:style style:name="T271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72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ableCell273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 fo:margin-bottom="0in" fo:line-height="150%"/>
    </style:style>
    <style:style style:name="T275" style:parent-style-name="Fonteparág.padrão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76" style:parent-style-name="Standard" style:family="paragraph">
      <style:paragraph-properties fo:widows="0" fo:orphans="0" fo:margin-bottom="0in" fo:line-height="100%"/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277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78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79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0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1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2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3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4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5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6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7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8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89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0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1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2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3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4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5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6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7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8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9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00" style:parent-style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01" style:parent-style-name="Standard" style:family="paragraph">
      <style:paragraph-properties fo:widows="0" fo:orphans="0" fo:text-align="center" fo:line-height="0.25in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03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04" style:parent-style-name="Standard" style:family="paragraph">
      <style:paragraph-properties fo:widows="0" fo:orphans="0" fo:text-align="justify" fo:line-height="0.25in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07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08" style:parent-style-name="Standard" style:family="paragraph">
      <style:paragraph-properties fo:widows="0" fo:orphans="0" fo:text-align="justify" fo:line-height="0.25in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10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11" style:parent-style-name="Standard" style:family="paragraph">
      <style:paragraph-properties fo:widows="0" fo:orphans="0" fo:text-align="justify" fo:line-height="0.25in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31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16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17" style:parent-style-name="Standard" style:family="paragraph">
      <style:paragraph-properties fo:widows="0" fo:orphans="0" fo:text-align="justify" fo:line-height="0.25in"/>
    </style:style>
    <style:style style:name="T31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19" style:parent-style-name="Standard" style:family="paragraph">
      <style:paragraph-properties fo:widows="0" fo:orphans="0" fo:text-align="justify" fo:line-height="0.25in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21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22" style:parent-style-name="Standard" style:family="paragraph">
      <style:paragraph-properties fo:widows="0" fo:orphans="0" fo:text-align="justify" fo:line-height="0.25in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24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25" style:parent-style-name="Standard" style:family="paragraph">
      <style:paragraph-properties fo:widows="0" fo:orphans="0" fo:text-align="justify" fo:line-height="0.25in"/>
    </style:style>
    <style:style style:name="T32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27" style:parent-style-name="Standard" style:family="paragraph">
      <style:paragraph-properties fo:widows="0" fo:orphans="0" fo:text-align="justify" fo:line-height="0.25in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29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30" style:parent-style-name="Standard" style:family="paragraph">
      <style:paragraph-properties fo:widows="0" fo:orphans="0" fo:text-align="justify" fo:line-height="0.25in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33" style:parent-style-name="Standard" style:family="paragraph">
      <style:paragraph-properties fo:widows="0" fo:orphans="0" fo:text-align="justify" fo:line-height="0.25in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35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36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37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38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39" style:parent-style-name="Standard" style:family="paragraph">
      <style:paragraph-properties fo:widows="0" fo:orphans="0" fo:text-align="center" fo:line-height="0.25in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41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42" style:parent-style-name="Standard" style:family="paragraph">
      <style:paragraph-properties fo:widows="0" fo:orphans="0" fo:text-align="justify" fo:line-height="0.25in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45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ableColumn347" style:family="table-column">
      <style:table-column-properties style:column-width="3.8354in" style:use-optimal-column-width="false"/>
    </style:style>
    <style:style style:name="TableColumn348" style:family="table-column">
      <style:table-column-properties style:column-width="2.4569in" style:use-optimal-column-width="false"/>
    </style:style>
    <style:style style:name="Table346" style:family="table">
      <style:table-properties style:width="6.2923in" fo:margin-left="-0.0819in" table:align="left"/>
    </style:style>
    <style:style style:name="TableRow349" style:family="table-row">
      <style:table-row-properties style:min-row-height="0.0006in" style:use-optimal-row-height="false"/>
    </style:style>
    <style:style style:name="TableCell3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 fo:margin-bottom="0in" fo:line-height="0.25in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ableCell3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 fo:margin-bottom="0in" fo:line-height="0.25in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 fo:margin-bottom="0in" fo:line-height="0.25in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ableRow360" style:family="table-row">
      <style:table-row-properties style:min-row-height="0.0006in" style:use-optimal-row-height="false"/>
    </style:style>
    <style:style style:name="TableCell3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 fo:margin-bottom="0in" fo:line-height="0.25in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64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65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66" style:parent-style-name="Standard" style:family="paragraph">
      <style:paragraph-properties fo:widows="0" fo:orphans="0" fo:text-align="justify" fo:line-height="0.25in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68" style:parent-style-name="Standard" style:family="paragraph">
      <style:paragraph-properties fo:widows="0" fo:orphans="0" fo:text-align="justify" fo:line-height="0.25in"/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69" style:parent-style-name="Standard" style:family="paragraph">
      <style:paragraph-properties fo:widows="0" fo:orphans="0" fo:text-align="justify" fo:line-height="0.25in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P371" style:parent-style-name="Standard" style:family="paragraph">
      <style:paragraph-properties fo:widows="0" fo:orphans="0" fo:text-align="justify" fo:line-height="0.25in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5"><text:span text:style-name="T6">CONSELHO ESTADUAL DE DIREITOS DA POPULAÇÃO LGBT/PE</text:span></text:p>
      <text:p text:style-name="P7"><text:span text:style-name="T8">SECRETARIA DE DESENVOLVIMENTO SOCIAL, CRIANÇA E JUVENTUDE</text:span></text:p>
      <text:p text:style-name="P9"><text:span text:style-name="T10">REGIMENTO ELEITORAL N°, DE XXX DE MARÇO DE 2017</text:span></text:p>
      <text:p text:style-name="P11"/>
      <text:p text:style-name="P12"><text:span text:style-name="T13">DOS OBJETIVOS</text:span></text:p>
      <text:p text:style-name="P14"><text:span text:style-name="T15">1. Este<text:s/></text:span><text:span text:style-name="T16">Regimento tem por objetivo normatizar a Eleição para escolha das Entidades e Organizações da Sociedade Civil e Governo para participar do Processo Seletivo visando à composição do Conselho Estadual dos Direitos da População de Lésbicas, Gays, Bissexuais, T</text:span><text:span text:style-name="T17">ravestis e Transexuais, referente ao biênio 2017 – 2019.</text:span></text:p>
      <text:p text:style-name="P18"><text:span text:style-name="T19">Parágrafo Único: Os gestores que comporão a nova composição do CEDP/LGBT/PE, observando o quantitativo e a distribuição das vagas conforme disciplina o inciso I do art. 2º do Decreto nº 40.189 2013 e</text:span><text:span text:style-name="T20"><text:s/>alterações</text:span></text:p>
      <text:p text:style-name="P21"><text:span text:style-name="T22">2. O mandato das entidades da sociedade civil no CEDP/LGBT/PE será de 2 (dois) anos, possível a prorrogação por igual período.</text:span></text:p>
      <text:p text:style-name="P23"><text:span text:style-name="T24">3.As entidades interessadas em participar do Processo Seletivo deverão proceder à inscrição nos termos deste Edital.</text:span></text:p>
      <text:p text:style-name="P25"/>
      <text:p text:style-name="P26"><text:span text:style-name="T27">DAS VAGAS</text:span></text:p>
      <text:p text:style-name="P28"><text:span text:style-name="T29">4. Poderão candidatar-se ao Processo Seletivo as entidades da sociedade civil, sem fins lucrativos, que tenham atuação no estado de Pernambuco e com desenvolvimento de ações que se enquadrem como representativas de pelo menos um dos segmentos da</text:span><text:span text:style-name="T30"><text:s/>população LGBT, conforme o art. 3º do Regimento interno do CEDP/LGBT/PE, sendo:</text:span></text:p>
      <text:p text:style-name="P31"><text:span text:style-name="T32">Parágrafo único: 11 (onze) membros titulares, com seus respectivos suplentes, como representantes da sociedade civil organizada, com experiência de atuação relacionada ao Movi</text:span><text:span text:style-name="T33">mento LGBT e indicados por entidades, organizações e fóruns que atuem na defesa dos direitos do segmento, em Pernambuco.</text:span></text:p>
      <text:p text:style-name="P34"/>
      <text:p text:style-name="P35"/>
      <text:p text:style-name="P36"/>
      <text:p text:style-name="P37"/>
      <text:p text:style-name="P38"><text:span text:style-name="T39">DAS INSCRIÇÕES</text:span></text:p>
      <text:p text:style-name="P40"><text:span text:style-name="T41">5. As inscrições para o Processo de Seleção das entidades da sociedade civil poderão ser realizadas através do email</text:span><text:span text:style-name="T42"><text:s/></text:span><text:a xlink:href="mailto:editaleleitoral.lgbt2017@gmail.com" office:target-frame-name="_top" xlink:show="replace">editaleleitoral.lgbt2017@gmail.com</text:a><text:span text:style-name="T43">, via SEDEX ou presencialmente junto à Secretaria Executiva do Conselho, situada a Rua Graciliano Ramos, 175 – Encruzilhada –Recife/PE, Fone: 3183-3291/3183-3292,</text:span><text:span text:style-name="T44"><text:s/>em<text:s/></text:span><text:span text:style-name="T45">dias úteis</text:span><text:span text:style-name="T46">, no período de<text:s/></text:span><text:span text:style-name="T47">03 de Abril de 2017 a 03 de Maio de 2017</text:span><text:span text:style-name="T48">, no horário das 09 às 13 horas.</text:span></text:p>
      <text:p text:style-name="P49"><text:span text:style-name="T50">6. É recomendado à entidade interessada o envio ao CEDP/LGBT/PE, por meio do correio eletrônico<text:s/></text:span><text:a xlink:href="mailto:editaleleitoral.lgbt2017@gmail.com" office:target-frame-name="_top" xlink:show="replace">editaleleitoral.lgbt2017@gmail.com</text:a><text:span text:style-name="T51"><text:s/></text:span><text:span text:style-name="T52">,</text:span><text:span text:style-name="T53"><text:s/>o dia da postagem e o número do registro do Sedex para o acompanhamento da postagem no site da Empresa Brasileira de Correios e Telégrafos. <text:s/></text:span></text:p>
      <text:p text:style-name="P54"><text:span text:style-name="T55">6.1. Somente serão v</text:span><text:span text:style-name="T56">álidas as inscrições formalizadas no prazo do item 5 e que estejam em conformidade com os requisitos previstos neste Edital.</text:span></text:p>
      <text:p text:style-name="P57"><text:span text:style-name="T58">6.2. Cada entidade da sociedade civil deverá informar, no ato de inscrição o seu representante legal que participará da Assembleia<text:s/></text:span><text:span text:style-name="T59">de Eleição.</text:span></text:p>
      <text:p text:style-name="P60"/>
      <text:p text:style-name="P61"><text:span text:style-name="T62">DA DOCUMENTAÇÃO PARA A INSCRIÇÃO</text:span></text:p>
      <text:p text:style-name="P63"><text:span text:style-name="T64">7. As entidades da sociedade civil que atendam ao disposto no item 3, e que desejem candidatar-se ao Processo de Seleção, deverão inscrever-se mediante apresentação dos seguintes documentos:</text:span></text:p>
      <text:p text:style-name="P65"><text:span text:style-name="T66">I - Requerimento de</text:span><text:span text:style-name="T67"><text:s/>inscrição dirigido à Comissão Eleitoral, disponível no ANEXO I deste edital, assinado pelo membro da diretoria, secretariado, coordenação ou da representação geral do movimento, fórum, rede ou entidade da sociedade civil;</text:span></text:p>
      <text:p text:style-name="P68"><text:span text:style-name="T69">II – Cópia do Estatuto Social, Re</text:span><text:span text:style-name="T70">gimento Interno ou Carta de Princípios da entidade;</text:span></text:p>
      <text:p text:style-name="P71"><text:span text:style-name="T72">III – Cópia da Ata de Eleição da última diretoria ou documento que identifique os/as componentes da entidade contendo nome e CPF;</text:span></text:p>
      <text:p text:style-name="P73"><text:span text:style-name="T74">IV - Relatório simplificado de atividades da entidade nos últimos 12 (doze</text:span><text:span text:style-name="T75">) meses;</text:span></text:p>
      <text:p text:style-name="P76"><text:span text:style-name="T77">V – Documento assinado pelo membro da diretoria, secretariado, coordenação ou da representação geral do movimento, fórum, rede ou entidade da sociedade civil, indicando seu representante titular e suplente, conforme ANEXO II.</text:span></text:p>
      <text:p text:style-name="P78"><text:span text:style-name="T79">8. O representante ti</text:span><text:span text:style-name="T80">tular indicado pelo movimento, fórum, rede ou entidade da sociedade civil será seu representante na assembleia eleitoral, tendo direito a voz e voto.</text:span></text:p>
      <text:p text:style-name="P81"/>
      <text:p text:style-name="P82"><text:span text:style-name="T83">8.1. As inscrições realizadas presencialmente ou via SEDEX, deverão ser entregues em envelope lacrado, co</text:span><text:span text:style-name="T84">ntendo uma via do documento previsto no ANEXO 1, na capa do envelope.</text:span></text:p>
      <text:p text:style-name="P85"/>
      <text:p text:style-name="P86"><text:span text:style-name="T87">DA HABILITAÇÃO</text:span></text:p>
      <text:p text:style-name="P88"><text:span text:style-name="T89">9. As entidades da sociedade civil serão consideradas habilitadas ao Processo Seletivo mediante o cumprimento integral do disposto nos itens 5 a 8 deste Edital.</text:span></text:p>
      <text:p text:style-name="P90"><text:span text:style-name="T91">10. O res</text:span><text:span text:style-name="T92">ultado da habilitação será divulgado pela Comissão Eleitoral, no dia<text:s/></text:span><text:span text:style-name="T93">08 de Maio de 2017</text:span><text:span text:style-name="T94">, que deverá ser acessado pelas entidades candidatas.</text:span></text:p>
      <text:p text:style-name="P95"><text:span text:style-name="T96">11. As entidades não habilitadas ao Processo Seletivo após a divulgação do resultado, terão prazo de 3 (três) dias<text:s/></text:span><text:span text:style-name="T97">úteis para apresentar recurso fundamentado dirigido a Comissão Eleitoral, a quem caberá o seu julgamento definitivo, pelo correio eletrônico <text:s/></text:span><text:a xlink:href="mailto:editaleleitoral.lgbt2017@gmail.com" office:target-frame-name="_top" xlink:show="replace"><text:span text:style-name="T98">editaleleitoral.lgbt2017@gmail.com</text:span></text:a><text:span text:style-name="T99"><text:s text:c="2"/>ou protocolar junto</text:span><text:span text:style-name="T100"><text:s/>ao Conselho LGBT, localizado na Casa dos Conselhos - Rua Graciliano Ramos, 175 – Encruzilhada – Recife/PE, Fone: 3183-3291/3183-3292</text:span></text:p>
      <text:p text:style-name="P101"><text:span text:style-name="T102">12. A Comissão Eleitoral divulgará na sede do Conselho LGBT na página eletrônica<text:s/></text:span><text:a xlink:href="http://www.sedsdh.pe.gov.br/web/sedsdh" office:target-frame-name="_top" xlink:show="replace"><text:span text:style-name="T103">http://www.sedsdh.pe.gov.br/web/sedsdh</text:span></text:a><text:span text:style-name="T104"><text:s/>, até o dia<text:s/></text:span><text:span text:style-name="T105">18</text:span><text:span text:style-name="T106"><text:s/>de maio de 2017,</text:span><text:span text:style-name="T107"><text:s/>a relação final das entidades habilitadas a concorrerem à seleção</text:span></text:p>
      <text:p text:style-name="P108"/>
      <text:p text:style-name="P109"><text:span text:style-name="T110">DA SELEÇÃO</text:span></text:p>
      <text:p text:style-name="P111"><text:span text:style-name="T112">13. As entidades habilitadas participarão da Assembleia Eleitoral a ser realizada das 14h às 18h, do dia<text:s/></text:span><text:span text:style-name="T113">24 de Maio de 2017</text:span><text:span text:style-name="T114">, no endereço</text:span><text:span text:style-name="T115"><text:s/></text:span><text:span text:style-name="T116">Rua Grac</text:span><text:span text:style-name="T117">iliano Ramos, 175 – Encruzilhada – Recife/PE, Fone: 3183-3291/3183-3292</text:span></text:p>
      <text:p text:style-name="P118"><text:span text:style-name="T119">14. As entidades habilitadas deverão se fazer presentes à Assembleia de Eleitoral por meio do seu representante titular, indicado no documento conforme o ANEXO II.</text:span></text:p>
      <text:p text:style-name="P120"><text:span text:style-name="T121">14.1 O credenciament</text:span><text:span text:style-name="T122">o dos/as representantes das entidades para Assembleia Eleitoral será realizado mediante a apresentação de documento de identificação (RG, CNH, Passaporte, Carteira de Trabalho ou Carteira de Classe) a Comissão Eleitoral.</text:span></text:p>
      <text:p text:style-name="P123"><text:span text:style-name="T124">15. Não será permitido que uma mesm</text:span><text:span text:style-name="T125">a pessoa represente mais de uma entidade durante a Assembleia Eleitoral.</text:span></text:p>
      <text:p text:style-name="P126"><text:span text:style-name="T127">15.1. As entidades habilitadas poderão fazer uma exposição de até 3 (três) minutos para a defesa da sua candidatura.</text:span></text:p>
      <text:p text:style-name="P128"/>
      <text:p text:style-name="P129"><text:span text:style-name="T130">16. Cada entidade habilitada, por meio de seu representante,<text:s/></text:span><text:span text:style-name="T131">poderá votar em até 11 entidades candidatas de sua preferência ou abster-se da votação.</text:span></text:p>
      <text:p text:style-name="P132"><text:span text:style-name="T133">16.1. O voto à que se refere este item será em cédula, respeitando-se as vagas de cada segmento conforme o disposto no item 3 do presente Edital.</text:span></text:p>
      <text:p text:style-name="P134"><text:span text:style-name="T135">17. Serão selecionadas</text:span><text:span text:style-name="T136">, no quantitativo disposto no item 3, as entidades que obtiverem o maior número de votos.</text:span></text:p>
      <text:p text:style-name="P137"><text:span text:style-name="T138">18.1. Em casos de empate, o critério de desempate da votação será o tempo de existência da entidade da sociedade civil.</text:span></text:p>
      <text:p text:style-name="P139"><text:span text:style-name="T140">19. A Comissão Eleitoral, ao final da Assemble</text:span><text:span text:style-name="T141">ia Eleitoral, divulgará a Ata lavrada pela Comissão Eleitoral com o resultado da seleção.</text:span></text:p>
      <text:p text:style-name="P142"><text:span text:style-name="T143">20. As entidades selecionadas serão representadas no CEDP/LGBT mediante conselheiros titulares e suplentes.</text:span></text:p>
      <text:p text:style-name="P144"><text:span text:style-name="T145">21. As despesas com transporte e estadia dos representante</text:span><text:span text:style-name="T146">s das entidades da sociedade civil para participarem do Processo Seletivo serão de responsabilidade da própria entidade.</text:span></text:p>
      <text:p text:style-name="P147"><text:span text:style-name="T148">22. Cabe à Coordenação LGBT da Secretaria de Desenvolvimento Social, Criança e Juventude, disponibilizar a infraestrutura necessária pa</text:span><text:span text:style-name="T149">ra a realização do Processo Seletivo previsto neste Edital.</text:span></text:p>
      <text:p text:style-name="P150"/>
      <text:p text:style-name="P151"><text:span text:style-name="T152">DA VOTAÇÃO</text:span></text:p>
      <text:p text:style-name="P153"><text:span text:style-name="T154">23. A votação será realizada no dia<text:s/></text:span><text:span text:style-name="T155">24 de Maio de 2017</text:span><text:span text:style-name="T156">, no período das 14h as 18h, no seguinte endereço: Rua Graciliano Ramos, 175 – Encruzilhada – Recife/PE, Fone:<text:s/></text:span><text:span text:style-name="T157">3183-3291/3183-3292.</text:span></text:p>
      <text:p text:style-name="P158"><text:span text:style-name="T159">24. O presidente da Comissão Eleitoral deverá apresentar o nome das entidades habilitadas no início do processo eleitoral</text:span></text:p>
      <text:p text:style-name="P160"><text:span text:style-name="T161">24.1 Considerando que o voto será realizado em cédula e depositado em urna, as cédulas de votação serão elaborada</text:span><text:span text:style-name="T162">s pela Comissão Eleitoral e deverão conter a assinatura do presidente desta comissão;</text:span></text:p>
      <text:p text:style-name="P163"><text:span text:style-name="T164">24.2 A Comissão Eleitoral irá convocar, um a um, os/as representantes indicados pelas entidades para que os/as mesmos/as preencham a cédula de votação.</text:span></text:p>
      <text:p text:style-name="P165"/>
      <text:p text:style-name="P166"/>
      <text:p text:style-name="P167"><text:span text:style-name="T168">25. Após a votaç</text:span><text:span text:style-name="T169">ão a Comissão Eleitoral fará a conferência e contagem na Assembleia Eleitoral, contabilizando os votos válidos e os votos nulos.</text:span></text:p>
      <text:p text:style-name="P170"><text:span text:style-name="T171">25.1. Serão considerados nulas as cédulas de votação e seus respectivos votos, aquelas que contenham qualquer nome, símbolo ou<text:s/></text:span><text:span text:style-name="T172">sigla que identifique o eleitor; não contenham a assinatura da Comissão Eleitoral; ou que registrem votos, mais de uma vez, em uma única entidade.</text:span></text:p>
      <text:p text:style-name="P173"/>
      <text:p text:style-name="P174"><text:span text:style-name="T175">DA APURAÇÃO</text:span></text:p>
      <text:p text:style-name="P176"><text:span text:style-name="T177">26. A apuração dos votos será realizada pela Comissão Eleitoral ao final da Assembleia e o resul</text:span><text:span text:style-name="T178">tado final consignado em Ata, em ato público.</text:span></text:p>
      <text:p text:style-name="P179"><text:span text:style-name="T180">26.1. Antes da contagem final dos votos, a Comissão Eleitoral se pronunciará sobre os pedidos de impugnação relativos à votação e as ocorrências porventura constantes da Ata.</text:span></text:p>
      <text:p text:style-name="P181"><text:span text:style-name="T182">27. Os pedidos de impugnação concer</text:span><text:span text:style-name="T183">nentes à votação, que não tenham sido consignados na Ata, não serão considerados.</text:span></text:p>
      <text:p text:style-name="P184"><text:span text:style-name="T185">27.1. A Comissão Eleitoral analisará os pedidos de impugnação, deferindo ou indeferindo-os.</text:span></text:p>
      <text:p text:style-name="P186"><text:span text:style-name="T187">28. O resultado dos recursos será publicado site</text:span><text:span text:style-name="T188"><text:s/></text:span><text:a xlink:href="http://www.sedsdh.pe.gov.br/web/sedsdh" office:target-frame-name="_top" xlink:show="replace"><text:span text:style-name="Hyperlink">http://www.sedsdh.pe.gov.br/web/sedsdh</text:span></text:a><text:s/><text:span text:style-name="T189">, no dia 31 de Maio de 2017.</text:span></text:p>
      <text:p text:style-name="P190"/>
      <text:p text:style-name="P191"><text:span text:style-name="T192">DAS DISPOSIÇÕES GERAIS</text:span></text:p>
      <text:p text:style-name="P193"><text:span text:style-name="T194">29. Os resultados e avisos sobre possíveis prorrogações</text:span><text:span text:style-name="T195"><text:s/></text:span><text:span text:style-name="T196">e demais informações referentes à Assembleia de Eleitoral e ao Processo de Seleção de entidades da sociedade civil para compor o CEDP/LGBT/PE - biênio 2017-2019, serão divulgados no site eletrônico e nas redes sociais do Governo do Estado<text:s/></text:span><text:a xlink:href="http://www.sedsdh.pe.gov.br/web/sedsdh" office:target-frame-name="_top" xlink:show="replace"><text:span text:style-name="Hyperlink">http://www.sedsdh.pe.gov.br/web/sedsdh</text:span></text:a></text:p>
      <text:p text:style-name="P197"><text:span text:style-name="T198">30. Exaurida a prorrogação prevista no item 29, a eleição seguirá com o número de inscritos habilitados.</text:span></text:p>
      <text:p text:style-name="P199"><text:span text:style-name="T200">31. A Comissão Eleitoral será composta por: Émerson Silva Santos (Consel</text:span><text:span text:style-name="T201">heiro do CEDP/LGBT/PE representando a sociedade civil/ Presidente da Comissão Eleitoral), Rivânia Rodrigues (Conselheira do CEDP/LGBT/PE representando a Sociedade Civil), Marcone Costa de Menezes (Conselheiro do CEDP/LGBT/PE representando o Governo), Luiz<text:s/></text:span><text:span text:style-name="T202">Henrique Braúna Lopes de Souza (Conselheiro do CEDP/LGBT/PE representando o Governo), Sérgio Pessoa (OAB-PE).</text:span></text:p>
      <text:p text:style-name="P203"/>
      <text:p text:style-name="P204"><text:span text:style-name="T205">32. A Comissão de Eleitoral poderá baixar atos regulamentadores para o estrito cumprimento das orientações contidas no presente Edital.</text:span></text:p>
      <text:p text:style-name="P206"><text:span text:style-name="T207">33. Os ca</text:span><text:span text:style-name="T208">sos omissos neste Edital serão resolvidos pela Comissão Eleitoral.</text:span></text:p>
      <text:p text:style-name="P209"><text:span text:style-name="T210">34. Na análise deliberação a respeito dos casos omissos e das demais questões que tratam este edital, cada membro da Comissão Eleitoral terá direito a um voto, havendo empate caberá ao<text:s/></text:span><text:span text:style-name="T211">presidente da Comissão Eleitoral apresentar o voto de desempate.</text:span></text:p>
      <text:p text:style-name="P212"/>
      <text:p text:style-name="P213"><text:span text:style-name="T214">DOS PRAZOS</text:span></text:p>
      <text:p text:style-name="P215"><text:span text:style-name="T216">35. O presente Edital obedecerá ao seguinte cronograma:</text:span><text:span text:style-name="T217"><text:tab/>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span text:style-name="T224"><text:tab/></text:span><text:span text:style-name="T225"><text:tab/>Cronograma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Calendário</text:span></text:p>
          </table:table-cell>
          <table:table-cell table:style-name="TableCell230">
            <text:p text:style-name="P231"><text:span text:style-name="T232">Data</text:span></text:p>
          </table:table-cell>
        </table:table-row>
        <table:table-row table:style-name="TableRow233">
          <table:table-cell table:style-name="TableCell234">
            <text:p text:style-name="P235"><text:span text:style-name="T236">Período de inscrições</text:span></text:p>
          </table:table-cell>
          <table:table-cell table:style-name="TableCell237">
            <text:p text:style-name="P238"><text:span text:style-name="T239">03/04/2017 a 03/05/2017</text:span></text:p>
          </table:table-cell>
        </table:table-row>
        <table:table-row table:style-name="TableRow240">
          <table:table-cell table:style-name="TableCell241">
            <text:p text:style-name="P242"><text:span text:style-name="T243">Resultado da etapa de habilitação</text:span></text:p>
          </table:table-cell>
          <table:table-cell table:style-name="TableCell244">
            <text:p text:style-name="P245"><text:span text:style-name="T246">08/05/2017</text:span></text:p>
          </table:table-cell>
        </table:table-row>
        <table:table-row table:style-name="TableRow247">
          <table:table-cell table:style-name="TableCell248">
            <text:p text:style-name="P249"><text:span text:style-name="T250">Período de interposição de recurso sobre o resultado da etapa de habilitação</text:span></text:p>
          </table:table-cell>
          <table:table-cell table:style-name="TableCell251">
            <text:p text:style-name="P252"><text:span text:style-name="T253">09/05/2017 a 12/05/2017</text:span></text:p>
          </table:table-cell>
        </table:table-row>
        <table:table-row table:style-name="TableRow254">
          <table:table-cell table:style-name="TableCell255">
            <text:p text:style-name="P256"><text:span text:style-name="T257">Resultado dos recursos da etapa de habilitação</text:span></text:p>
          </table:table-cell>
          <table:table-cell table:style-name="TableCell258">
            <text:p text:style-name="P259"><text:span text:style-name="T260">18/05/2017</text:span></text:p>
          </table:table-cell>
        </table:table-row>
        <table:table-row table:style-name="TableRow261">
          <table:table-cell table:style-name="TableCell262">
            <text:p text:style-name="P263"><text:span text:style-name="T264">Assembleia de Eleição</text:span></text:p>
          </table:table-cell>
          <table:table-cell table:style-name="TableCell265">
            <text:p text:style-name="P266"><text:span text:style-name="T267">24/05/2017</text:span></text:p>
          </table:table-cell>
        </table:table-row>
        <table:table-row table:style-name="TableRow268">
          <table:table-cell table:style-name="TableCell269">
            <text:p text:style-name="P270"><text:span text:style-name="T271">Publicação do resultado da Assembleia de Eleição com a rela</text:span><text:span text:style-name="T272">ção das entidades da sociedade civil eleitas para compor o CEDP/LGBT/PE no biênio 2017-2019</text:span></text:p>
          </table:table-cell>
          <table:table-cell table:style-name="TableCell273">
            <text:p text:style-name="P274"><text:span text:style-name="T275">31/05/2017</text:span>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ANEXO I</text:span></text:p>
      <text:p text:style-name="P303"/>
      <text:p text:style-name="P304"><text:span text:style-name="T305">À COMISSÃO ELEITORAL RESPONSÁVEL PELO PROCESSO SELETIVO ELEITORAL DE ESCOLHA DAS ENTIDADES DA SOCIEDADE CIVIL PARA O<text:s/></text:span><text:span text:style-name="T306">CONSELHO ESTADUAL DOS DIREITOS DA POPULAÇÃO LGBT DE PERNAMBUCO – CEDP/LGBT/PE, GESTÃO 2017-2019.</text:span></text:p>
      <text:p text:style-name="P307"/>
      <text:p text:style-name="P308"><text:span text:style-name="T309">REQUERIMENTO DE INSCRIÇÃO</text:span></text:p>
      <text:p text:style-name="P310"/>
      <text:p text:style-name="P311"><text:span text:style-name="T312">A(O) _______________________________________________ (nome da entidade da Sociedade Civil), Telefones _____________________________</text:span><text:span text:style-name="T313">_______, E-mail ______________________________________________________ por meio de seu representante abaixo assinado, vem respeitosamente requerer sua inscrição no processo de seleção do Conselho Estadual dos Direitos da População LGBT de Pernambuco – CEDP</text:span><text:span text:style-name="T314">/LGBT/PE, para o biênio 2017-2019, na qualidade de eleitor(a) e candidata(o), conforme Decreto nº 40.189/2013 e Portaria SDSCJ n° 105/2016 , que dispõe sobre o Regimento Interno do CEDP/LGBT/PE, para o qual apresenta a documentação exigível, anexa, confirm</text:span><text:span text:style-name="T315">ando a veracidade do contido na mesma.</text:span></text:p>
      <text:p text:style-name="P316"/>
      <text:p text:style-name="P317"><text:span text:style-name="T318">Nestes Termos,</text:span></text:p>
      <text:p text:style-name="P319"><text:span text:style-name="T320">Pede Deferimento.</text:span></text:p>
      <text:p text:style-name="P321"/>
      <text:p text:style-name="P322"><text:span text:style-name="T323">(Local), __________________ de ______________ de 2017.</text:span></text:p>
      <text:p text:style-name="P324"/>
      <text:p text:style-name="P325"><text:span text:style-name="T326">___________________________________</text:span></text:p>
      <text:p text:style-name="P327"><text:span text:style-name="T328">(Nome e assinatura do representante e Nome da entidade da Sociedade Civil)</text:span></text:p>
      <text:p text:style-name="P329"/>
      <text:p text:style-name="P330"><text:span text:style-name="T331">Recebido por:<text:s/></text:span><text:span text:style-name="T332">_______________________________</text:span></text:p>
      <text:soft-page-break/>
      <text:p text:style-name="P333"><text:span text:style-name="T334">Data: ____________</text:span></text:p>
      <text:p text:style-name="P335"/>
      <text:p text:style-name="P336"/>
      <text:p text:style-name="P337"/>
      <text:p text:style-name="P338"/>
      <text:p text:style-name="P339"><text:span text:style-name="T340">ANEXO II</text:span></text:p>
      <text:p text:style-name="P341"/>
      <text:p text:style-name="P342"><text:span text:style-name="T343">Declaro as/os representantes abaixo discriminadas/os como indicação da (nome da entidade) para compor o Conselho Estadual dos Direitos da População LGBT de Pernambuco, gestão 2017-2019, na<text:s/></text:span><text:span text:style-name="T344">qualidade de titular e suplente, respectivamente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NOME</text:span></text:p>
          </table:table-cell>
          <table:table-cell table:style-name="TableCell353">
            <text:p text:style-name="P354"><text:span text:style-name="T355">CPF</text:span>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(Nome do titular)</text:span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(Nome do Suplente)</text:span></text:p>
          </table:table-cell>
          <table:covered-table-cell/>
        </table:table-row>
      </table:table>
      <text:p text:style-name="P364"/>
      <text:p text:style-name="P365"/>
      <text:p text:style-name="P366"><text:span text:style-name="T367">(Local), __________________ de ______________ de 2017.</text:span></text:p>
      <text:p text:style-name="P368"/>
      <text:p text:style-name="P369"><text:span text:style-name="T370">____________________________________</text:span></text:p>
      <text:p text:style-name="P371"><text:span text:style-name="T372">(Nome e assinatura do representante e Nome da entidade da<text:s/></text:span><text:span text:style-name="T373">Sociedade Civil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23622in" svg:y="-0.41654in" svg:width="1.82559in" svg:height="0.97008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2" text:anchor-type="paragraph" svg:x="4.52087in" svg:y="-0.39567in" svg:width="1.8811in" svg:height="0.9807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la silva</meta:initial-creator>
    <dc:creator>almeida daniela</dc:creator>
    <meta:creation-date>2017-03-27T16:24:00Z</meta:creation-date>
    <dc:date>2017-05-08T17:42:00Z</dc:date>
    <meta:print-date>2017-03-27T09:36:00Z</meta:print-date>
    <meta:template xlink:href="Normal" xlink:type="simple"/>
    <meta:editing-cycles>1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972" meta:character-count="12597" meta:row-count="88" meta:non-whitespace-character-count="10650"/>
  </office:meta>
</office:document-meta>
</file>